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master-page-name="HTML">
      <style:paragraph-properties style:page-number="auto"/>
    </style:style>
    <style:style style:name="P2" style:family="paragraph" style:parent-style-name="Preformatted_20_Text">
      <style:paragraph-properties fo:margin-top="0in" fo:margin-bottom="0.1965in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censed to Hibbing High School <text:s text:c="8"/>HY-TEK's Meet Manager 5/6/2014 07:57 PM</text:p>
      <text:p text:style-name="Preformatted_20_Text"><text:s text:c="17"/>Section 7AA True Team Invitational - 5/6/2014 <text:s text:c="16"/></text:p>
      <text:p text:style-name="Preformatted_20_Text"><text:s text:c="28"/>Cheever Field, Hibbing <text:s text:c="28"/></text:p>
      <text:p text:style-name="Preformatted_20_Text"><text:s text:c="36"/>Results <text:s text:c="35"/></text:p>
      <text:p text:style-name="Preformatted_20_Text"><text:s/></text:p>
      <text:p text:style-name="Preformatted_20_Text">Girls 1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Finals</text:p>
      <text:p text:style-name="Preformatted_20_Text"><text:s text:c="2"/>1 Doran, Maija <text:s text:c="16"/>Cloquet <text:s text:c="26"/>13.30 <text:s text:c="2"/>1 <text:s/>22 <text:s text:c="2"/></text:p>
      <text:p text:style-name="Preformatted_20_Text"><text:s text:c="2"/>2 Eustice, Allison <text:s text:c="12"/>Mora <text:s text:c="29"/>13.92 <text:s text:c="2"/>3 <text:s/>21 <text:s text:c="2"/></text:p>
      <text:p text:style-name="Preformatted_20_Text"><text:s text:c="2"/>3 Johnson, Mikayla <text:s text:c="12"/>North Branch <text:s text:c="21"/>13.95 <text:s text:c="2"/>2 <text:s/>20 <text:s text:c="2"/></text:p>
      <text:p text:style-name="Preformatted_20_Text"><text:s text:c="2"/>4 Kelley, Kendra <text:s text:c="14"/>Cloquet <text:s text:c="26"/>13.98 <text:s text:c="2"/>2 <text:s/>19 <text:s text:c="2"/></text:p>
      <text:p text:style-name="Preformatted_20_Text"><text:s text:c="2"/>5 Rengo, Olivia <text:s text:c="15"/>Esko <text:s text:c="29"/>14.13 <text:s text:c="2"/>2 <text:s/>18 <text:s text:c="2"/></text:p>
      <text:p text:style-name="Preformatted_20_Text"><text:s text:c="2"/>6 Brewster, Madison <text:s text:c="11"/>Grand Rapids <text:s text:c="21"/>14.15 <text:s text:c="2"/>1 <text:s/>17 <text:s text:c="2"/></text:p>
      <text:p text:style-name="Preformatted_20_Text"><text:s text:c="2"/>7 Trunk, Katy <text:s text:c="17"/>North Branch <text:s text:c="21"/>14.16 <text:s text:c="2"/>3 <text:s/>16 <text:s text:c="2"/></text:p>
      <text:p text:style-name="Preformatted_20_Text"><text:s text:c="2"/>8 Pankonin, Alexis <text:s text:c="12"/>Pine City <text:s text:c="24"/>14.21 <text:s text:c="2"/>1 <text:s/>15 <text:s text:c="2"/></text:p>
      <text:p text:style-name="Preformatted_20_Text"><text:s text:c="2"/>9 Korhonen, Shannon <text:s text:c="11"/>Hibbing <text:s text:c="26"/>14.23 <text:s text:c="2"/>1 <text:s/>14 <text:s text:c="2"/></text:p>
      <text:p text:style-name="Preformatted_20_Text"><text:s/>10 Anderson, Rachael <text:s text:c="11"/>Mora <text:s text:c="29"/>14.32 <text:s text:c="2"/>2 <text:s/>13 <text:s text:c="2"/></text:p>
      <text:p text:style-name="Preformatted_20_Text"><text:s/>11 DeLuca, Chiara <text:s text:c="14"/>Proctor <text:s text:c="26"/>14.46 <text:s text:c="2"/>1 <text:s/>12 <text:s text:c="2"/></text:p>
      <text:p text:style-name="Preformatted_20_Text"><text:s/>12 Beighley, Meara <text:s text:c="13"/>Grand Rapids <text:s text:c="21"/>14.47 <text:s text:c="2"/>3 <text:s/>11 <text:s text:c="2"/></text:p>
      <text:p text:style-name="Preformatted_20_Text"><text:s/>13 Mudek, Maricris <text:s text:c="13"/>Duluth Denfe <text:s text:c="21"/>14.48 <text:s text:c="2"/>1 <text:s/>10 <text:s text:c="2"/></text:p>
      <text:p text:style-name="Preformatted_20_Text"><text:s/>14 Anderson, Hannah <text:s text:c="12"/>Hermantown <text:s text:c="23"/>14.60 <text:s text:c="2"/>1 <text:s text:c="2"/>9 <text:s text:c="2"/></text:p>
      <text:p text:style-name="Preformatted_20_Text"><text:s/>15 Lundquist, Elsie <text:s text:c="12"/>Pine City <text:s text:c="24"/>14.63 <text:s text:c="2"/>2 <text:s text:c="2"/>8 <text:s text:c="2"/></text:p>
      <text:p text:style-name="Preformatted_20_Text"><text:s/>16 Stokes, Autumn <text:s text:c="14"/>Hibbing <text:s text:c="26"/>14.66 <text:s text:c="2"/>3 <text:s text:c="2"/>7 <text:s text:c="2"/></text:p>
      <text:p text:style-name="Preformatted_20_Text"><text:s/>17 Bolt, Grace <text:s text:c="17"/>Duluth Denfe <text:s text:c="21"/>14.84 <text:s text:c="2"/>3 <text:s text:c="2"/>6 <text:s text:c="2"/></text:p>
      <text:p text:style-name="Preformatted_20_Text"><text:s/>18 Selin, Jordyn <text:s text:c="15"/>Esko <text:s text:c="29"/>15.08 <text:s text:c="2"/>3 <text:s text:c="2"/>5 <text:s text:c="2"/></text:p>
      <text:p text:style-name="Preformatted_20_Text"><text:s/>19 Dobbs, Rachel <text:s text:c="15"/>Hermantown <text:s text:c="23"/>15.09 <text:s text:c="2"/>3 <text:s text:c="2"/>4 <text:s text:c="2"/></text:p>
      <text:p text:style-name="Preformatted_20_Text"><text:s/>20 Ware, Michelle <text:s text:c="14"/>Proctor <text:s text:c="26"/>15.12 <text:s text:c="2"/>2 <text:s text:c="2"/>3 <text:s text:c="2"/></text:p>
      <text:p text:style-name="Preformatted_20_Text"><text:s/>21 Mellesmoen, Mikayla <text:s text:c="9"/>South Ridge/ <text:s text:c="21"/>15.25 <text:s text:c="2"/>1 <text:s text:c="2"/>2 <text:s text:c="2"/></text:p>
      <text:p text:style-name="Preformatted_20_Text"><text:s/>22 Wojtysiak, Makayla <text:s text:c="10"/>South Ridge/ <text:s text:c="21"/>16.62 <text:s text:c="2"/>2 <text:s text:c="2"/>1 <text:s text:c="2"/></text:p>
      <text:p text:style-name="Preformatted_20_Text"><text:s/></text:p>
      <text:p text:style-name="Preformatted_20_Text">Girls 2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Kunshier, Cassidae <text:s text:c="10"/>North Branch <text:s text:c="21"/>27.18 <text:s text:c="2"/>1 <text:s/>22 <text:s text:c="2"/></text:p>
      <text:p text:style-name="Preformatted_20_Text"><text:s text:c="2"/>2 Tromp, Emily <text:s text:c="16"/>Hibbing <text:s text:c="26"/>27.28 <text:s text:c="2"/>1 <text:s/>21 <text:s text:c="2"/></text:p>
      <text:p text:style-name="Preformatted_20_Text"><text:s text:c="2"/>3 Doran, Maija <text:s text:c="16"/>Cloquet <text:s text:c="26"/>27.81 <text:s text:c="2"/>2 <text:s/>20 <text:s text:c="2"/></text:p>
      <text:p text:style-name="Preformatted_20_Text"><text:s text:c="2"/>4 Shady, Erika <text:s text:c="16"/>Esko <text:s text:c="29"/>28.08 <text:s text:c="2"/>1 <text:s/>19 <text:s text:c="2"/></text:p>
      <text:p text:style-name="Preformatted_20_Text"><text:s text:c="2"/>5 Baker, Mikayla <text:s text:c="14"/>Cloquet <text:s text:c="26"/>28.09 <text:s text:c="2"/>3 <text:s/>18 <text:s text:c="2"/></text:p>
      <text:p text:style-name="Preformatted_20_Text"><text:s text:c="2"/>6 Anderson, Rachael <text:s text:c="11"/>Mora <text:s text:c="29"/>28.13 <text:s text:c="2"/>1 <text:s/>17 <text:s text:c="2"/></text:p>
      <text:p text:style-name="Preformatted_20_Text"><text:s text:c="2"/>7 Eustice, Allison <text:s text:c="12"/>Mora <text:s text:c="29"/>28.41 <text:s text:c="2"/>2 <text:s/>16 <text:s text:c="2"/></text:p>
      <text:p text:style-name="Preformatted_20_Text"><text:s text:c="2"/>8 Beighley, Meara <text:s text:c="13"/>Grand Rapids <text:s text:c="21"/>28.51 <text:s text:c="2"/>2 <text:s/>15 <text:s text:c="2"/></text:p>
      <text:p text:style-name="Preformatted_20_Text"><text:s text:c="2"/>9 Rupp, Julia <text:s text:c="17"/>North Branch <text:s text:c="21"/>28.60 <text:s text:c="2"/>3 <text:s/>14 <text:s text:c="2"/></text:p>
      <text:p text:style-name="Preformatted_20_Text"><text:s/>10 Kruger, Kelly <text:s text:c="15"/>Proctor <text:s text:c="26"/>28.61 <text:s text:c="2"/>1 <text:s/>13 <text:s text:c="2"/></text:p>
      <text:p text:style-name="Preformatted_20_Text"><text:s/>11 Miller, Holly <text:s text:c="15"/>Hermantown <text:s text:c="23"/>28.82 <text:s text:c="2"/>1 <text:s/>12 <text:s text:c="2"/></text:p>
      <text:p text:style-name="Preformatted_20_Text"><text:s/>12 Persson, Isabelle <text:s text:c="11"/>Hibbing <text:s text:c="26"/>29.66 <text:s text:c="2"/>2 <text:s/>11 <text:s text:c="2"/></text:p>
      <text:p text:style-name="Preformatted_20_Text"><text:s/>13 Francisco, Liesl <text:s text:c="12"/>Grand Rapids <text:s text:c="21"/>29.72 <text:s text:c="2"/>3 <text:s/>10 <text:s text:c="2"/></text:p>
      <text:p text:style-name="Preformatted_20_Text"><text:s/>14 VanDeelen, Anna <text:s text:c="13"/>Hermantown <text:s text:c="23"/>29.91 <text:s text:c="2"/>2 <text:s text:c="2"/>9 <text:s text:c="2"/></text:p>
      <text:p text:style-name="Preformatted_20_Text"><text:s/>15 Dincau, Mandi <text:s text:c="15"/>Esko <text:s text:c="29"/>29.96 <text:s text:c="2"/>2 <text:s text:c="2"/>8 <text:s text:c="2"/></text:p>
      <text:p text:style-name="Preformatted_20_Text"><text:s/>16 Bolt, Grace <text:s text:c="17"/>Duluth Denfe <text:s text:c="21"/>30.47 <text:s text:c="2"/>3 <text:s text:c="2"/>7 <text:s text:c="2"/></text:p>
      <text:p text:style-name="Preformatted_20_Text"><text:s/>17 Dagger, Kailee <text:s text:c="14"/>Proctor <text:s text:c="26"/>30.69 <text:s text:c="2"/>3 <text:s text:c="2"/>6 <text:s text:c="2"/></text:p>
      <text:p text:style-name="Preformatted_20_Text"><text:s/>18 Maciver, Jenna <text:s text:c="14"/>Duluth Denfe <text:s text:c="21"/>30.76 <text:s text:c="2"/>2 <text:s text:c="2"/>5 <text:s text:c="2"/></text:p>
      <text:p text:style-name="Preformatted_20_Text"><text:s/>19 Utecht, Kaylyn <text:s text:c="14"/>Pine City <text:s text:c="24"/>31.25 <text:s text:c="2"/>1 <text:s text:c="2"/>4 <text:s text:c="2"/></text:p>
      <text:p text:style-name="Preformatted_20_Text"><text:s/>20 Miesner, Cassi <text:s text:c="14"/>Pine City <text:s text:c="24"/>31.72 <text:s text:c="2"/>3 <text:s text:c="2"/>3 <text:s text:c="2"/></text:p>
      <text:p text:style-name="Preformatted_20_Text"><text:soft-page-break/><text:s/>21 Mejdrich, Taylor <text:s text:c="12"/>South Ridge/ <text:s text:c="21"/>32.31 <text:s text:c="2"/>3 <text:s text:c="2"/>2 <text:s text:c="2"/></text:p>
      <text:p text:style-name="Preformatted_20_Text"><text:s/>22 Huseby, Lori <text:s text:c="16"/>South Ridge/ <text:s text:c="21"/>33.85 <text:s text:c="2"/>1 <text:s text:c="2"/>1 <text:s text:c="2"/></text:p>
      <text:p text:style-name="Preformatted_20_Text"><text:s/></text:p>
      <text:p text:style-name="Preformatted_20_Text">Girls 400 Meter Dash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Tromp, Emily <text:s text:c="16"/>Hibbing <text:s text:c="24"/>1:00.08 <text:s text:c="2"/>2 <text:s/>22 <text:s text:c="2"/></text:p>
      <text:p text:style-name="Preformatted_20_Text"><text:s text:c="2"/>2 Kunshier, Madison <text:s text:c="11"/>North Branch <text:s text:c="19"/>1:00.95 <text:s text:c="2"/>1 <text:s/>21 <text:s text:c="2"/></text:p>
      <text:p text:style-name="Preformatted_20_Text"><text:s text:c="2"/>3 Kunshier, Cassidae <text:s text:c="10"/>North Branch <text:s text:c="19"/>1:01.10 <text:s text:c="2"/>2 <text:s/>20 <text:s text:c="2"/></text:p>
      <text:p text:style-name="Preformatted_20_Text"><text:s text:c="2"/>4 Allen, Megan <text:s text:c="16"/>Grand Rapids <text:s text:c="19"/>1:02.64 <text:s text:c="2"/>1 <text:s/>19 <text:s text:c="2"/></text:p>
      <text:p text:style-name="Preformatted_20_Text"><text:s text:c="2"/>5 Genereau, Emily <text:s text:c="13"/>Cloquet <text:s text:c="24"/>1:03.30 <text:s text:c="2"/>1 <text:s/>18 <text:s text:c="2"/></text:p>
      <text:p text:style-name="Preformatted_20_Text"><text:s text:c="2"/>6 Harris, Anneka <text:s text:c="14"/>Grand Rapids <text:s text:c="19"/>1:03.78 <text:s text:c="2"/>3 <text:s/>17 <text:s text:c="2"/></text:p>
      <text:p text:style-name="Preformatted_20_Text"><text:s text:c="2"/>7 Dougherty, Marin <text:s text:c="12"/>Hibbing <text:s text:c="24"/>1:04.94 <text:s text:c="2"/>3 <text:s/>16 <text:s text:c="2"/></text:p>
      <text:p text:style-name="Preformatted_20_Text"><text:s text:c="2"/>8 Loeb, Lauren <text:s text:c="16"/>Cloquet <text:s text:c="24"/>1:05.03 <text:s text:c="2"/>3 <text:s/>15 <text:s text:c="2"/></text:p>
      <text:p text:style-name="Preformatted_20_Text"><text:s text:c="2"/>9 Marsaa, Calianne <text:s text:c="12"/>Duluth Denfe <text:s text:c="19"/>1:06.71 <text:s text:c="2"/>3 <text:s/>14 <text:s text:c="2"/></text:p>
      <text:p text:style-name="Preformatted_20_Text"><text:s/>10 Altman, Amber <text:s text:c="15"/>Mora <text:s text:c="27"/>1:07.04 <text:s text:c="2"/>1 <text:s/>13 <text:s text:c="2"/></text:p>
      <text:p text:style-name="Preformatted_20_Text"><text:s/>11 Pankonin, Alexis <text:s text:c="12"/>Pine City <text:s text:c="22"/>1:07.72 <text:s text:c="2"/>1 <text:s/>12 <text:s text:c="2"/></text:p>
      <text:p text:style-name="Preformatted_20_Text"><text:s/>12 Smalley, Alexis <text:s text:c="13"/>Esko <text:s text:c="27"/>1:07.98 <text:s text:c="2"/>2 <text:s/>11 <text:s text:c="2"/></text:p>
      <text:p text:style-name="Preformatted_20_Text"><text:s/>13 Robbins, Amanda <text:s text:c="13"/>Hermantown <text:s text:c="21"/>1:08.06 <text:s text:c="2"/>2 <text:s/>10 <text:s text:c="2"/></text:p>
      <text:p text:style-name="Preformatted_20_Text"><text:s/>14 Billings, Lucille <text:s text:c="11"/>Duluth Denfe <text:s text:c="19"/>1:08.26 <text:s text:c="2"/>2 <text:s text:c="2"/>9 <text:s text:c="2"/></text:p>
      <text:p text:style-name="Preformatted_20_Text"><text:s/>15 Shady, Erika <text:s text:c="16"/>Esko <text:s text:c="27"/>1:09.14 <text:s text:c="2"/>1 <text:s text:c="2"/>8 <text:s text:c="2"/></text:p>
      <text:p text:style-name="Preformatted_20_Text"><text:s/>16 Venhuizen, Emma <text:s text:c="13"/>Mora <text:s text:c="27"/>1:09.24 <text:s text:c="2"/>2 <text:s text:c="2"/>7 <text:s text:c="2"/></text:p>
      <text:p text:style-name="Preformatted_20_Text"><text:s/>17 Christensen, Katie <text:s text:c="10"/>Pine City <text:s text:c="22"/>1:10.83 <text:s text:c="2"/>2 <text:s text:c="2"/>6 <text:s text:c="2"/></text:p>
      <text:p text:style-name="Preformatted_20_Text"><text:s/>18 Binsfield, Sydney <text:s text:c="11"/>Proctor <text:s text:c="24"/>1:12.84 <text:s text:c="2"/>3 <text:s text:c="2"/>5 <text:s text:c="2"/></text:p>
      <text:p text:style-name="Preformatted_20_Text"><text:s/>19 Beaupre, Annika <text:s text:c="13"/>Proctor <text:s text:c="24"/>1:14.98 <text:s text:c="2"/>1 <text:s text:c="2"/>4 <text:s text:c="2"/></text:p>
      <text:p text:style-name="Preformatted_20_Text"><text:s/>20 Huseby, Lori <text:s text:c="16"/>South Ridge/ <text:s text:c="19"/>1:15.03 <text:s text:c="2"/>1 <text:s text:c="2"/>3 <text:s text:c="2"/></text:p>
      <text:p text:style-name="Preformatted_20_Text"><text:s/>21 Aanonsen, Tira <text:s text:c="14"/>Hermantown <text:s text:c="21"/>1:18.21 <text:s text:c="2"/>3 <text:s text:c="2"/>2 <text:s text:c="2"/></text:p>
      <text:p text:style-name="Preformatted_20_Text"><text:s/></text:p>
      <text:p text:style-name="Preformatted_20_Text">Girls 800 Meter Run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Kiminski, Kailee <text:s text:c="12"/>Esko <text:s text:c="27"/>2:28.70 <text:s text:c="2"/>1 <text:s/>22 <text:s text:c="2"/></text:p>
      <text:p text:style-name="Preformatted_20_Text"><text:s text:c="2"/>2 Rinke, Rhianna <text:s text:c="14"/>North Branch <text:s text:c="19"/>2:28.71 <text:s text:c="2"/>1 <text:s/>21 <text:s text:c="2"/></text:p>
      <text:p text:style-name="Preformatted_20_Text"><text:s text:c="2"/>3 Allen, Megan <text:s text:c="16"/>Grand Rapids <text:s text:c="19"/>2:29.54 <text:s text:c="2"/>2 <text:s/>20 <text:s text:c="2"/></text:p>
      <text:p text:style-name="Preformatted_20_Text"><text:s text:c="2"/>4 Peart, Maddi <text:s text:c="16"/>Grand Rapids <text:s text:c="19"/>2:30.98 <text:s text:c="2"/>1 <text:s/>19 <text:s text:c="2"/></text:p>
      <text:p text:style-name="Preformatted_20_Text"><text:s text:c="2"/>5 Abukhodair, Lyla <text:s text:c="12"/>Hermantown <text:s text:c="21"/>2:32.52 <text:s text:c="2"/>1 <text:s/>18 <text:s text:c="2"/></text:p>
      <text:p text:style-name="Preformatted_20_Text"><text:s text:c="2"/>6 Stone, Jessica <text:s text:c="14"/>Cloquet <text:s text:c="24"/>2:32.75 <text:s text:c="2"/>1 <text:s/>17 <text:s text:c="2"/></text:p>
      <text:p text:style-name="Preformatted_20_Text"><text:s text:c="2"/>7 Voss, Annika <text:s text:c="16"/>Proctor <text:s text:c="24"/>2:35.70 <text:s text:c="2"/>1 <text:s/>16 <text:s text:c="2"/></text:p>
      <text:p text:style-name="Preformatted_20_Text"><text:s text:c="2"/>8 Turner, Erin <text:s text:c="16"/>Cloquet <text:s text:c="24"/>2:37.54 <text:s text:c="2"/>2 <text:s/>15 <text:s text:c="2"/></text:p>
      <text:p text:style-name="Preformatted_20_Text"><text:s text:c="2"/>9 Dopp, Madeline <text:s text:c="14"/>Mora <text:s text:c="27"/>2:41.29 <text:s text:c="2"/>1 <text:s/>14 <text:s text:c="2"/></text:p>
      <text:p text:style-name="Preformatted_20_Text"><text:s/>10 Baird, Hannah <text:s text:c="15"/>Hibbing <text:s text:c="24"/>2:41.37 <text:s text:c="2"/>2 <text:s/>13 <text:s text:c="2"/></text:p>
      <text:p text:style-name="Preformatted_20_Text"><text:s/>11 Westendorf, Brianna <text:s text:c="9"/>Proctor <text:s text:c="24"/>2:42.06 <text:s text:c="2"/>2 <text:s/>12 <text:s text:c="2"/></text:p>
      <text:p text:style-name="Preformatted_20_Text"><text:s/>12 Huset, Haley <text:s text:c="16"/>North Branch <text:s text:c="19"/>2:42.89 <text:s text:c="2"/>2 <text:s/>11 <text:s text:c="2"/></text:p>
      <text:p text:style-name="Preformatted_20_Text"><text:s/>13 Wyland, Lucia <text:s text:c="15"/>Hibbing <text:s text:c="24"/>2:45.89 <text:s text:c="2"/>2 <text:s/>10 <text:s text:c="2"/></text:p>
      <text:p text:style-name="Preformatted_20_Text"><text:s/>14 Langmade, Grace <text:s text:c="13"/>Pine City <text:s text:c="22"/>2:47.48 <text:s text:c="2"/>1 <text:s text:c="2"/>9 <text:s text:c="2"/></text:p>
      <text:p text:style-name="Preformatted_20_Text"><text:s/>15 Smith, Callie <text:s text:c="15"/>Mora <text:s text:c="27"/>2:48.31 <text:s text:c="2"/>2 <text:s text:c="2"/>8 <text:s text:c="2"/></text:p>
      <text:p text:style-name="Preformatted_20_Text"><text:s/>16 Poskie, Liz <text:s text:c="17"/>South Ridge/ <text:s text:c="19"/>2:48.77 <text:s text:c="2"/>1 <text:s text:c="2"/>7 <text:s text:c="2"/></text:p>
      <text:p text:style-name="Preformatted_20_Text"><text:s/>17 Pohl, Emiy <text:s text:c="18"/>Duluth Denfe <text:s text:c="19"/>2:51.97 <text:s text:c="2"/>2 <text:s text:c="2"/>6 <text:s text:c="2"/></text:p>
      <text:p text:style-name="Preformatted_20_Text"><text:s/>18 Gusk, Allison <text:s text:c="15"/>Pine City <text:s text:c="22"/>2:53.15 <text:s text:c="2"/>2 <text:s text:c="2"/>5 <text:s text:c="2"/></text:p>
      <text:p text:style-name="Preformatted_20_Text"><text:s/>19 Puttkammer, Jenna <text:s text:c="11"/>Duluth Denfe <text:s text:c="19"/>2:54.44 <text:s text:c="2"/>1 <text:s text:c="2"/>4 <text:s text:c="2"/></text:p>
      <text:p text:style-name="Preformatted_20_Text"><text:s/>20 Founier, Jenny <text:s text:c="14"/>Hermantown <text:s text:c="21"/>2:58.82 <text:s text:c="2"/>2 <text:s text:c="2"/>3 <text:s text:c="2"/></text:p>
      <text:p text:style-name="Preformatted_20_Text"><text:s/>21 Hill, Paige <text:s text:c="17"/>Esko <text:s text:c="27"/>3:02.96 <text:s text:c="2"/>2 <text:s text:c="2"/>2 <text:s text:c="2"/></text:p>
      <text:p text:style-name="Preformatted_20_Text"><text:s/>22 Koivisto, Taina <text:s text:c="13"/>South Ridge/ <text:s text:c="19"/>3:03.60 <text:s text:c="2"/>2 <text:s text:c="2"/>1 <text:s text:c="2"/></text:p>
      <text:p text:style-name="Preformatted_20_Text"><text:s/></text:p>
      <text:p text:style-name="Preformatted_20_Text">Girls 1600 Meter Run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Rinke, Rhianna <text:s text:c="14"/>North Branch <text:s text:c="19"/>5:17.00 <text:s text:c="2"/>22 <text:s text:c="2"/></text:p>
      <text:p text:style-name="Preformatted_20_Text"><text:s text:c="2"/>2 Baker, Erin <text:s text:c="17"/>Grand Rapids <text:s text:c="19"/>5:17.50 <text:s text:c="2"/>21 <text:s text:c="2"/></text:p>
      <text:p text:style-name="Preformatted_20_Text"><text:s text:c="2"/>3 Maijala, Anja <text:s text:c="15"/>Cloquet <text:s text:c="24"/>5:20.50 <text:s text:c="2"/>20 <text:s text:c="2"/></text:p>
      <text:p text:style-name="Preformatted_20_Text"><text:s text:c="2"/>4 Kiminski, Kailee <text:s text:c="12"/>Esko <text:s text:c="27"/>5:20.60 <text:s text:c="2"/>19 <text:s text:c="2"/></text:p>
      <text:p text:style-name="Preformatted_20_Text"><text:soft-page-break/><text:s text:c="2"/>5 Coop, Bethany <text:s text:c="15"/>Mora <text:s text:c="27"/>5:32.00 <text:s text:c="2"/>18 <text:s text:c="2"/></text:p>
      <text:p text:style-name="Preformatted_20_Text"><text:s text:c="2"/>6 Bettendorf, Hannah <text:s text:c="10"/>Proctor <text:s text:c="24"/>5:38.95 <text:s text:c="2"/>17 <text:s text:c="2"/></text:p>
      <text:p text:style-name="Preformatted_20_Text"><text:s text:c="2"/>7 Voss, Annika <text:s text:c="16"/>Proctor <text:s text:c="24"/>5:45.04 <text:s text:c="2"/>16 <text:s text:c="2"/></text:p>
      <text:p text:style-name="Preformatted_20_Text"><text:s text:c="2"/>8 Lorenz, Kelly <text:s text:c="15"/>Cloquet <text:s text:c="24"/>5:45.81 <text:s text:c="2"/>15 <text:s text:c="2"/></text:p>
      <text:p text:style-name="Preformatted_20_Text"><text:s text:c="2"/>9 Lauer, Jaylynn <text:s text:c="14"/>Grand Rapids <text:s text:c="19"/>5:51.37 <text:s text:c="2"/>14 <text:s text:c="2"/></text:p>
      <text:p text:style-name="Preformatted_20_Text"><text:s/>10 Dolezalek, Laura <text:s text:c="12"/>North Branch <text:s text:c="19"/>5:59.91 <text:s text:c="2"/>13 <text:s text:c="2"/></text:p>
      <text:p text:style-name="Preformatted_20_Text"><text:s/>11 Pohl, Riley <text:s text:c="17"/>Duluth Denfe <text:s text:c="19"/>6:01.08 <text:s text:c="2"/>12 <text:s text:c="2"/></text:p>
      <text:p text:style-name="Preformatted_20_Text"><text:s/>12 Crider, Sarah <text:s text:c="15"/>Mora <text:s text:c="27"/>6:03.21 <text:s text:c="2"/>11 <text:s text:c="2"/></text:p>
      <text:p text:style-name="Preformatted_20_Text"><text:s/>13 Blashford, Lizzy <text:s text:c="12"/>Hermantown <text:s text:c="21"/>6:07.46 <text:s text:c="2"/>10 <text:s text:c="2"/></text:p>
      <text:p text:style-name="Preformatted_20_Text"><text:s/>14 Gusk, Allison <text:s text:c="15"/>Pine City <text:s text:c="22"/>6:07.77 <text:s text:c="3"/>9 <text:s text:c="2"/></text:p>
      <text:p text:style-name="Preformatted_20_Text"><text:s/>15 Joyal, Taylor <text:s text:c="15"/>South Ridge/ <text:s text:c="19"/>6:09.02 <text:s text:c="3"/>8 <text:s text:c="2"/></text:p>
      <text:p text:style-name="Preformatted_20_Text"><text:s/>16 Bergh, Elizabeth <text:s text:c="12"/>Duluth Denfe <text:s text:c="19"/>6:15.79 <text:s text:c="3"/>7 <text:s text:c="2"/></text:p>
      <text:p text:style-name="Preformatted_20_Text"><text:s/>17 Webster, Ashli <text:s text:c="14"/>Pine City <text:s text:c="22"/>6:18.28 <text:s text:c="3"/>6 <text:s text:c="2"/></text:p>
      <text:p text:style-name="Preformatted_20_Text"><text:s/>18 Wold, Makayla <text:s text:c="15"/>Esko <text:s text:c="27"/>6:19.79 <text:s text:c="3"/>5 <text:s text:c="2"/></text:p>
      <text:p text:style-name="Preformatted_20_Text"><text:s/>19 La Zheng, Ding <text:s text:c="14"/>Hibbing <text:s text:c="24"/>6:20.96 <text:s text:c="3"/>4 <text:s text:c="2"/></text:p>
      <text:p text:style-name="Preformatted_20_Text"><text:s/>20 Lampi, Lindsay <text:s text:c="14"/>Hibbing <text:s text:c="24"/>6:25.98 <text:s text:c="3"/>3 <text:s text:c="2"/></text:p>
      <text:p text:style-name="Preformatted_20_Text"><text:s/>21 Vogel, Madeline <text:s text:c="13"/>Hermantown <text:s text:c="21"/>6:35.41 <text:s text:c="3"/>2 <text:s text:c="2"/></text:p>
      <text:p text:style-name="Preformatted_20_Text"><text:s/>22 Mellesmoen, Abrianna <text:s text:c="8"/>South Ridge/ <text:s text:c="19"/>6:52.54 <text:s text:c="3"/>1 <text:s text:c="2"/></text:p>
      <text:p text:style-name="Preformatted_20_Text"><text:s/></text:p>
      <text:p text:style-name="Preformatted_20_Text">Girls 3200 Meter Run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Baker, Erin <text:s text:c="17"/>Grand Rapids <text:s text:c="18"/>11:34.20 <text:s text:c="2"/>22 <text:s text:c="2"/></text:p>
      <text:p text:style-name="Preformatted_20_Text"><text:s text:c="2"/>2 Maijala, Anja <text:s text:c="15"/>Cloquet <text:s text:c="23"/>11:36.65 <text:s text:c="2"/>21 <text:s text:c="2"/></text:p>
      <text:p text:style-name="Preformatted_20_Text"><text:s text:c="2"/>3 Coop, Bethany <text:s text:c="15"/>Mora <text:s text:c="26"/>11:41.27 <text:s text:c="2"/>20 <text:s text:c="2"/></text:p>
      <text:p text:style-name="Preformatted_20_Text"><text:s text:c="2"/>4 Bettendorf, Hannah <text:s text:c="10"/>Proctor <text:s text:c="23"/>12:12.97 <text:s text:c="2"/>19 <text:s text:c="2"/></text:p>
      <text:p text:style-name="Preformatted_20_Text"><text:s text:c="2"/>5 Garrison, Kaytlin <text:s text:c="11"/>Grand Rapids <text:s text:c="18"/>12:13.99 <text:s text:c="2"/>18 <text:s text:c="2"/></text:p>
      <text:p text:style-name="Preformatted_20_Text"><text:s text:c="2"/>6 Wedin, Brook <text:s text:c="16"/>Mora <text:s text:c="26"/>12:41.39 <text:s text:c="2"/>17 <text:s text:c="2"/></text:p>
      <text:p text:style-name="Preformatted_20_Text"><text:s text:c="2"/>7 Sallis, Jordyn <text:s text:c="14"/>Hibbing <text:s text:c="23"/>12:46.04 <text:s text:c="2"/>16 <text:s text:c="2"/></text:p>
      <text:p text:style-name="Preformatted_20_Text"><text:s text:c="2"/>8 Witikko, Veronica <text:s text:c="11"/>Hermantown <text:s text:c="20"/>12:58.45 <text:s text:c="2"/>15 <text:s text:c="2"/></text:p>
      <text:p text:style-name="Preformatted_20_Text"><text:s text:c="2"/>9 Stone, Jessica <text:s text:c="14"/>Cloquet <text:s text:c="23"/>13:10.93 <text:s text:c="2"/>14 <text:s text:c="2"/></text:p>
      <text:p text:style-name="Preformatted_20_Text"><text:s/>10 Maddison 9, Belland <text:s text:c="9"/>North Branch <text:s text:c="18"/>13:17.12 <text:s text:c="2"/>13 <text:s text:c="2"/></text:p>
      <text:p text:style-name="Preformatted_20_Text"><text:s/>11 Dahlen, Lisa <text:s text:c="16"/>Hermantown <text:s text:c="20"/>13:20.64 <text:s text:c="2"/>12 <text:s text:c="2"/></text:p>
      <text:p text:style-name="Preformatted_20_Text"><text:s/>12 Tuomi, Elizabeth <text:s text:c="12"/>Hibbing <text:s text:c="23"/>13:29.33 <text:s text:c="2"/>11 <text:s text:c="2"/></text:p>
      <text:p text:style-name="Preformatted_20_Text"><text:s/>13 Bergh, Elizabeth <text:s text:c="12"/>Duluth Denfe <text:s text:c="18"/>13:34.87 <text:s text:c="2"/>10 <text:s text:c="2"/></text:p>
      <text:p text:style-name="Preformatted_20_Text"><text:s/>14 Webster, Ashli <text:s text:c="14"/>Pine City <text:s text:c="21"/>13:38.73 <text:s text:c="3"/>9 <text:s text:c="2"/></text:p>
      <text:p text:style-name="Preformatted_20_Text"><text:s/>15 Kulas, Karlie <text:s text:c="15"/>Esko <text:s text:c="26"/>13:43.93 <text:s text:c="3"/>8 <text:s text:c="2"/></text:p>
      <text:p text:style-name="Preformatted_20_Text"><text:s/>16 Brown, Alison <text:s text:c="15"/>Pine City <text:s text:c="21"/>13:47.02 <text:s text:c="3"/>7 <text:s text:c="2"/></text:p>
      <text:p text:style-name="Preformatted_20_Text"><text:s/>17 Dolezalek, Emily <text:s text:c="12"/>North Branch <text:s text:c="18"/>13:49.44 <text:s text:c="3"/>6 <text:s text:c="2"/></text:p>
      <text:p text:style-name="Preformatted_20_Text"><text:s/>18 Rish, Emily <text:s text:c="17"/>Esko <text:s text:c="26"/>13:56.23 <text:s text:c="3"/>5 <text:s text:c="2"/></text:p>
      <text:p text:style-name="Preformatted_20_Text"><text:s/>19 Bergren, Gabrielle <text:s text:c="10"/>Duluth Denfe <text:s text:c="18"/>16:00.00 <text:s text:c="3"/>4 <text:s text:c="2"/></text:p>
      <text:p text:style-name="Preformatted_20_Text"><text:s/>20 Moran, Cassi <text:s text:c="16"/>Proctor <text:s text:c="23"/>16:05.00 <text:s text:c="3"/>3 <text:s text:c="2"/></text:p>
      <text:p text:style-name="Preformatted_20_Text"><text:s/></text:p>
      <text:p text:style-name="Preformatted_20_Text">Girls 100 Meter Hurdles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O'Brien, Riley <text:s text:c="14"/>Grand Rapids <text:s text:c="21"/>16.79 <text:s text:c="2"/>1 <text:s/>22 <text:s text:c="2"/></text:p>
      <text:p text:style-name="Preformatted_20_Text"><text:s text:c="2"/>2 Sundstrom, Megan <text:s text:c="12"/>Proctor <text:s text:c="26"/>17.73 <text:s text:c="2"/>1 <text:s/>21 <text:s text:c="2"/></text:p>
      <text:p text:style-name="Preformatted_20_Text"><text:s text:c="2"/>3 Stendahl, Jessica <text:s text:c="11"/>North Branch <text:s text:c="21"/>17.87 <text:s text:c="2"/>2 <text:s/>20 <text:s text:c="2"/></text:p>
      <text:p text:style-name="Preformatted_20_Text"><text:s text:c="2"/>4 Gonsorowski, Ava <text:s text:c="12"/>Esko <text:s text:c="29"/>18.15 <text:s text:c="2"/>1 <text:s/>19 <text:s text:c="2"/></text:p>
      <text:p text:style-name="Preformatted_20_Text"><text:s text:c="2"/>5 Bourdage, Hannah <text:s text:c="12"/>Cloquet <text:s text:c="26"/>18.35 <text:s text:c="2"/>1 <text:s/>18 <text:s text:c="2"/></text:p>
      <text:p text:style-name="Preformatted_20_Text"><text:s text:c="2"/>6 Smith, Callie <text:s text:c="15"/>Mora <text:s text:c="29"/>18.40 <text:s text:c="2"/>2 <text:s/>17 <text:s text:c="2"/></text:p>
      <text:p text:style-name="Preformatted_20_Text"><text:s text:c="2"/>7 Calliguri, Kenna <text:s text:c="12"/>Grand Rapids <text:s text:c="21"/>18.50 <text:s text:c="2"/>2 <text:s/>16 <text:s text:c="2"/></text:p>
      <text:p text:style-name="Preformatted_20_Text"><text:s text:c="2"/>8 Maloney, Makyia <text:s text:c="13"/>Hermantown <text:s text:c="23"/>18.55 <text:s text:c="2"/>1 <text:s/>15 <text:s text:c="2"/></text:p>
      <text:p text:style-name="Preformatted_20_Text"><text:s text:c="2"/>9 Olson, Taylor <text:s text:c="15"/>Duluth Denfe <text:s text:c="21"/>18.60 <text:s text:c="2"/>1 <text:s/>14 <text:s text:c="2"/></text:p>
      <text:p text:style-name="Preformatted_20_Text"><text:s/>10 Jensen, Anna <text:s text:c="16"/>Hermantown <text:s text:c="23"/>18.99 <text:s text:c="2"/>3 <text:s/>13 <text:s text:c="2"/></text:p>
      <text:p text:style-name="Preformatted_20_Text"><text:s/>11 Hall, Lily <text:s text:c="18"/>South Ridge/ <text:s text:c="21"/>19.23 <text:s text:c="2"/>1 <text:s/>12 <text:s text:c="2"/></text:p>
      <text:p text:style-name="Preformatted_20_Text"><text:s/>12 Macaulay, Rachel <text:s text:c="12"/>Cloquet <text:s text:c="26"/>19.35 <text:s text:c="2"/>2 <text:s/>11 <text:s text:c="2"/></text:p>
      <text:p text:style-name="Preformatted_20_Text"><text:s/>13 Linkert, Savannah <text:s text:c="11"/>North Branch <text:s text:c="21"/>19.83 <text:s text:c="2"/>3 <text:s/>10 <text:s text:c="2"/></text:p>
      <text:p text:style-name="Preformatted_20_Text"><text:s/>14 Dobs, Alyvia <text:s text:c="16"/>Duluth Denfe <text:s text:c="21"/>20.06 <text:s text:c="2"/>3 <text:s text:c="2"/>9 <text:s text:c="2"/></text:p>
      <text:p text:style-name="Preformatted_20_Text"><text:s/>15 Houser, Karinne <text:s text:c="13"/>Esko <text:s text:c="29"/>20.14 <text:s text:c="2"/>3 <text:s text:c="2"/>8 <text:s text:c="2"/></text:p>
      <text:p text:style-name="Preformatted_20_Text"><text:s/>16 Farrand, Melissa <text:s text:c="12"/>Pine City <text:s text:c="24"/>20.29 <text:s text:c="2"/>2 <text:s text:c="2"/>7 <text:s text:c="2"/></text:p>
      <text:p text:style-name="Preformatted_20_Text"><text:soft-page-break/><text:s/>17 Cahill, Natalie <text:s text:c="13"/>Pine City <text:s text:c="24"/>20.44 <text:s text:c="2"/>3 <text:s text:c="2"/>6 <text:s text:c="2"/></text:p>
      <text:p text:style-name="Preformatted_20_Text"><text:s/>18 Pegg, Catie <text:s text:c="17"/>Mora <text:s text:c="29"/>20.46 <text:s text:c="2"/>3 <text:s text:c="2"/>5 <text:s text:c="2"/></text:p>
      <text:p text:style-name="Preformatted_20_Text"><text:s/>19 Culver, Annika <text:s text:c="14"/>Proctor <text:s text:c="26"/>21.39 <text:s text:c="2"/>2 <text:s text:c="2"/>4 <text:s text:c="2"/></text:p>
      <text:p text:style-name="Preformatted_20_Text"><text:s/>20 Fremling, Lilia <text:s text:c="13"/>South Ridge/ <text:s text:c="21"/>21.97 <text:s text:c="2"/>2 <text:s text:c="2"/>3 <text:s text:c="2"/></text:p>
      <text:p text:style-name="Preformatted_20_Text"><text:s/>21 Wentland, Hannah <text:s text:c="12"/>Hibbing <text:s text:c="26"/>22.63 <text:s text:c="2"/>1 <text:s text:c="2"/>2 <text:s text:c="2"/></text:p>
      <text:p text:style-name="Preformatted_20_Text"><text:s/>22 Lampi, Leah <text:s text:c="17"/>Hibbing <text:s text:c="26"/>23.10 <text:s text:c="2"/>3 <text:s text:c="2"/>1 <text:s text:c="2"/></text:p>
      <text:p text:style-name="Preformatted_20_Text"><text:s/></text:p>
      <text:p text:style-name="Preformatted_20_Text">Girls 300 Meter Hurdles</text:p>
      <text:p text:style-name="Preformatted_20_Text">===================================================================================</text:p>
      <text:p text:style-name="Preformatted_20_Text"><text:s text:c="4"/>Name <text:s text:c="19"/>Year School <text:s text:c="17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Sundstrom, Megan <text:s text:c="12"/>Proctor <text:s text:c="26"/>48.57 <text:s text:c="2"/>1 <text:s/>22 <text:s text:c="2"/></text:p>
      <text:p text:style-name="Preformatted_20_Text"><text:s text:c="2"/>2 Gonsorowski, Ava <text:s text:c="12"/>Esko <text:s text:c="29"/>50.23 <text:s text:c="2"/>1 <text:s/>21 <text:s text:c="2"/></text:p>
      <text:p text:style-name="Preformatted_20_Text"><text:s text:c="2"/>3 Stendahl, Jessica <text:s text:c="11"/>North Branch <text:s text:c="21"/>51.38 <text:s text:c="2"/>1 <text:s/>20 <text:s text:c="2"/></text:p>
      <text:p text:style-name="Preformatted_20_Text"><text:s text:c="2"/>4 Beighley, Meara <text:s text:c="13"/>Grand Rapids <text:s text:c="21"/>51.38 <text:s text:c="2"/>3 <text:s/>19 <text:s text:c="2"/></text:p>
      <text:p text:style-name="Preformatted_20_Text"><text:s text:c="2"/>5 Savre, Britta <text:s text:c="15"/>Hermantown <text:s text:c="23"/>52.10 <text:s text:c="2"/>2 <text:s/>18 <text:s text:c="2"/></text:p>
      <text:p text:style-name="Preformatted_20_Text"><text:s text:c="2"/>6 French, Julianna <text:s text:c="12"/>Grand Rapids <text:s text:c="21"/>52.65 <text:s text:c="2"/>2 <text:s/>17 <text:s text:c="2"/></text:p>
      <text:p text:style-name="Preformatted_20_Text"><text:s text:c="2"/>7 Linkert, Savannah <text:s text:c="11"/>North Branch <text:s text:c="21"/>53.00 <text:s text:c="2"/>2 <text:s/>16 <text:s text:c="2"/></text:p>
      <text:p text:style-name="Preformatted_20_Text"><text:s text:c="2"/>8 Hall, Lily <text:s text:c="18"/>South Ridge/ <text:s text:c="21"/>53.45 <text:s text:c="2"/>1 <text:s/>15 <text:s text:c="2"/></text:p>
      <text:p text:style-name="Preformatted_20_Text"><text:s text:c="2"/>9 Olson, Taylor <text:s text:c="15"/>Duluth Denfe <text:s text:c="21"/>53.60 <text:s text:c="2"/>2 <text:s/>14 <text:s text:c="2"/></text:p>
      <text:p text:style-name="Preformatted_20_Text"><text:s/>10 Pegg, Catie <text:s text:c="17"/>Mora <text:s text:c="29"/>53.89 <text:s text:c="2"/>2 <text:s/>13 <text:s text:c="2"/></text:p>
      <text:p text:style-name="Preformatted_20_Text"><text:s/>11 Sallis, Jordyn <text:s text:c="14"/>Hibbing <text:s text:c="26"/>54.11 <text:s text:c="2"/>1 <text:s/>12 <text:s text:c="2"/></text:p>
      <text:p text:style-name="Preformatted_20_Text"><text:s/>12 Lorenz, Kelly <text:s text:c="15"/>Cloquet <text:s text:c="26"/>54.45 <text:s text:c="2"/>1 <text:s/>11 <text:s text:c="2"/></text:p>
      <text:p text:style-name="Preformatted_20_Text"><text:s/>13 Leuzzo, Taylor <text:s text:c="14"/>Cloquet <text:s text:c="26"/>54.52 <text:s text:c="2"/>3 <text:s/>10 <text:s text:c="2"/></text:p>
      <text:p text:style-name="Preformatted_20_Text"><text:s/>14 Dobs, Alyvia <text:s text:c="16"/>Duluth Denfe <text:s text:c="21"/>54.67 <text:s text:c="2"/>3 <text:s text:c="2"/>9 <text:s text:c="2"/></text:p>
      <text:p text:style-name="Preformatted_20_Text"><text:s/>15 Johnson, Ashlie <text:s text:c="13"/>Esko <text:s text:c="29"/>55.34 <text:s text:c="2"/>2 <text:s text:c="2"/>8 <text:s text:c="2"/></text:p>
      <text:p text:style-name="Preformatted_20_Text"><text:s/>16 Cahill, Natalie <text:s text:c="13"/>Pine City <text:s text:c="24"/>56.33 <text:s text:c="2"/>1 <text:s text:c="2"/>7 <text:s text:c="2"/></text:p>
      <text:p text:style-name="Preformatted_20_Text"><text:s/>17 O'Bert, Mikaela <text:s text:c="13"/>Mora <text:s text:c="29"/>56.50 <text:s text:c="2"/>1 <text:s text:c="2"/>6 <text:s text:c="2"/></text:p>
      <text:p text:style-name="Preformatted_20_Text"><text:s/>18 Templer, Micayla <text:s text:c="12"/>Hermantown <text:s text:c="23"/>57.49 <text:s text:c="2"/>3 <text:s text:c="2"/>5 <text:s text:c="2"/></text:p>
      <text:p text:style-name="Preformatted_20_Text"><text:s/>19 Culver, Annika <text:s text:c="14"/>Proctor <text:s text:c="26"/>57.97 <text:s text:c="2"/>3 <text:s text:c="2"/>4 <text:s text:c="2"/></text:p>
      <text:p text:style-name="Preformatted_20_Text"><text:s/>20 Mellesmoen, Mikayla <text:s text:c="9"/>South Ridge/ <text:s text:c="21"/>58.95 <text:s text:c="2"/>3 <text:s text:c="2"/>3 <text:s text:c="2"/></text:p>
      <text:p text:style-name="Preformatted_20_Text"><text:s/>21 Wentland, Hannah <text:s text:c="12"/>Hibbing <text:s text:c="24"/>1:00.28 <text:s text:c="2"/>2 <text:s text:c="2"/>2 <text:s text:c="2"/></text:p>
      <text:p text:style-name="Preformatted_20_Text"><text:s/></text:p>
      <text:p text:style-name="Preformatted_20_Text">Girls 4x1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North Branch <text:s/>'A' <text:s text:c="45"/>53.58 <text:s text:c="2"/>1 <text:s/>33 <text:s text:c="2"/></text:p>
      <text:p text:style-name="Preformatted_20_Text"><text:s text:c="2"/>2 Hermantown <text:s/>'A' <text:s text:c="47"/>53.81 <text:s text:c="2"/>2 <text:s/>30 <text:s text:c="2"/></text:p>
      <text:p text:style-name="Preformatted_20_Text"><text:s text:c="2"/>3 Hibbing <text:s/>'A' <text:s text:c="50"/>54.63 <text:s text:c="2"/>2 <text:s/>27 <text:s text:c="2"/></text:p>
      <text:p text:style-name="Preformatted_20_Text"><text:s text:c="2"/>4 Cloquet <text:s/>'A' <text:s text:c="50"/>55.01 <text:s text:c="2"/>1 <text:s/>24 <text:s text:c="2"/></text:p>
      <text:p text:style-name="Preformatted_20_Text"><text:s text:c="2"/>5 Grand Rapids <text:s/>'A' <text:s text:c="45"/>55.53 <text:s text:c="2"/>2 <text:s/>21 <text:s text:c="2"/></text:p>
      <text:p text:style-name="Preformatted_20_Text"><text:s text:c="2"/>6 Proctor <text:s/>'A' <text:s text:c="50"/>55.88 <text:s text:c="2"/>1 <text:s/>18 <text:s text:c="2"/></text:p>
      <text:p text:style-name="Preformatted_20_Text"><text:s text:c="2"/>7 Esko <text:s/>'A' <text:s text:c="53"/>56.24 <text:s text:c="2"/>2 <text:s/>15 <text:s text:c="2"/></text:p>
      <text:p text:style-name="Preformatted_20_Text"><text:s text:c="2"/>8 Mora <text:s/>'A' <text:s text:c="53"/>56.26 <text:s text:c="2"/>1 <text:s/>12 <text:s text:c="2"/></text:p>
      <text:p text:style-name="Preformatted_20_Text"><text:s text:c="2"/>9 Pine City <text:s/>'A' <text:s text:c="48"/>57.72 <text:s text:c="2"/>1 <text:s text:c="2"/>9 <text:s text:c="2"/></text:p>
      <text:p text:style-name="Preformatted_20_Text"><text:s/>10 Duluth Denfeld <text:s/>'A' <text:s text:c="43"/>57.88 <text:s text:c="2"/>2 <text:s text:c="2"/>6 <text:s text:c="2"/></text:p>
      <text:p text:style-name="Preformatted_20_Text"><text:s/>11 South Ridge/Cherry/Northwoods/ <text:s/>'A' <text:s text:c="25"/>1:02.60 <text:s text:c="2"/>1 <text:s text:c="2"/>3 <text:s text:c="2"/></text:p>
      <text:p text:style-name="Preformatted_20_Text"><text:s/></text:p>
      <text:p text:style-name="Preformatted_20_Text">Girls 4x2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North Branch <text:s/>'A' <text:s text:c="43"/>1:50.23 <text:s text:c="2"/>1 <text:s/>33 <text:s text:c="2"/></text:p>
      <text:p text:style-name="Preformatted_20_Text"><text:s text:c="2"/>2 Proctor <text:s/>'A' <text:s text:c="48"/>1:51.51 <text:s text:c="2"/>1 <text:s/>30 <text:s text:c="2"/></text:p>
      <text:p text:style-name="Preformatted_20_Text"><text:s text:c="2"/>3 Esko <text:s/>'A' <text:s text:c="51"/>1:52.28 <text:s text:c="2"/>2 <text:s/>27 <text:s text:c="2"/></text:p>
      <text:p text:style-name="Preformatted_20_Text"><text:s text:c="2"/>4 Mora <text:s/>'A' <text:s text:c="51"/>1:55.35 <text:s text:c="2"/>2 <text:s/>24 <text:s text:c="2"/></text:p>
      <text:p text:style-name="Preformatted_20_Text"><text:s text:c="2"/>5 Cloquet <text:s/>'A' <text:s text:c="48"/>1:56.23 <text:s text:c="2"/>1 <text:s/>21 <text:s text:c="2"/></text:p>
      <text:p text:style-name="Preformatted_20_Text"><text:s text:c="2"/>6 Hibbing <text:s/>'A' <text:s text:c="48"/>1:56.56 <text:s text:c="2"/>2 <text:s/>18 <text:s text:c="2"/></text:p>
      <text:p text:style-name="Preformatted_20_Text"><text:s text:c="2"/>7 Hermantown <text:s/>'A' <text:s text:c="45"/>1:56.86 <text:s text:c="2"/>2 <text:s/>15 <text:s text:c="2"/></text:p>
      <text:p text:style-name="Preformatted_20_Text"><text:s text:c="2"/>8 Grand Rapids <text:s/>'A' <text:s text:c="43"/>1:56.93 <text:s text:c="2"/>1 <text:s/>12 <text:s text:c="2"/></text:p>
      <text:p text:style-name="Preformatted_20_Text"><text:s text:c="2"/>9 Pine City <text:s/>'A' <text:s text:c="46"/>2:01.27 <text:s text:c="2"/>1 <text:s text:c="2"/>9 <text:s text:c="2"/></text:p>
      <text:p text:style-name="Preformatted_20_Text"><text:s/>10 South Ridge/Cherry/Northwoods/ <text:s/>'A' <text:s text:c="25"/>2:02.72 <text:s text:c="2"/>1 <text:s text:c="2"/>6 <text:s text:c="2"/></text:p>
      <text:p text:style-name="Preformatted_20_Text"><text:s/>11 Duluth Denfeld <text:s/>'A' <text:s text:c="41"/>2:04.62 <text:s text:c="2"/>2 <text:s text:c="2"/>3 <text:s text:c="2"/></text:p>
      <text:p text:style-name="Preformatted_20_Text"><text:soft-page-break/><text:s/></text:p>
      <text:p text:style-name="Preformatted_20_Text">Girls 4x400 Meter Relay</text:p>
      <text:p text:style-name="Preformatted_20_Text">===================================================================================</text:p>
      <text:p text:style-name="Preformatted_20_Text"><text:s text:c="4"/>School <text:s text:c="46"/>Seed <text:s text:c="4"/>Finals <text:s/>H# Points</text:p>
      <text:p text:style-name="Preformatted_20_Text">===================================================================================</text:p>
      <text:p text:style-name="Preformatted_20_Text"><text:s text:c="2"/>1 Grand Rapids <text:s/>'A' <text:s text:c="43"/>4:14.31 <text:s text:c="2"/>2 <text:s/>33 <text:s text:c="2"/></text:p>
      <text:p text:style-name="Preformatted_20_Text"><text:s text:c="2"/>2 North Branch <text:s/>'A' <text:s text:c="43"/>4:15.55 <text:s text:c="2"/>1 <text:s/>30 <text:s text:c="2"/></text:p>
      <text:p text:style-name="Preformatted_20_Text"><text:s text:c="2"/>3 Cloquet <text:s/>'A' <text:s text:c="48"/>4:15.76 <text:s text:c="2"/>2 <text:s/>27 <text:s text:c="2"/></text:p>
      <text:p text:style-name="Preformatted_20_Text"><text:s text:c="2"/>4 Hibbing <text:s/>'A' <text:s text:c="48"/>4:17.67 <text:s text:c="2"/>1 <text:s/>24 <text:s text:c="2"/></text:p>
      <text:p text:style-name="Preformatted_20_Text"><text:s text:c="2"/>5 Esko <text:s/>'A' <text:s text:c="51"/>4:24.64 <text:s text:c="2"/>1 <text:s/>21 <text:s text:c="2"/></text:p>
      <text:p text:style-name="Preformatted_20_Text"><text:s text:c="2"/>6 Hermantown <text:s/>'A' <text:s text:c="45"/>4:30.51 <text:s text:c="2"/>1 <text:s/>18 <text:s text:c="2"/></text:p>
      <text:p text:style-name="Preformatted_20_Text"><text:s text:c="2"/>7 Proctor <text:s/>'A' <text:s text:c="48"/>4:30.97 <text:s text:c="2"/>2 <text:s/>15 <text:s text:c="2"/></text:p>
      <text:p text:style-name="Preformatted_20_Text"><text:s text:c="2"/>8 Duluth Denfeld <text:s/>'A' <text:s text:c="41"/>4:34.52 <text:s text:c="2"/>1 <text:s/>12 <text:s text:c="2"/></text:p>
      <text:p text:style-name="Preformatted_20_Text"><text:s text:c="2"/>9 Mora <text:s/>'A' <text:s text:c="51"/>4:37.92 <text:s text:c="2"/>1 <text:s text:c="2"/>9 <text:s text:c="2"/></text:p>
      <text:p text:style-name="Preformatted_20_Text"><text:s/>10 South Ridge/Cherry/Northwoods/ <text:s/>'A' <text:s text:c="25"/>4:45.17 <text:s text:c="2"/>2 <text:s text:c="2"/>6 <text:s text:c="2"/></text:p>
      <text:p text:style-name="Preformatted_20_Text"><text:s/>11 Pine City <text:s/>'A' <text:s text:c="46"/>4:50.71 <text:s text:c="2"/>2 <text:s text:c="2"/>3 <text:s text:c="2"/></text:p>
      <text:p text:style-name="Preformatted_20_Text"><text:s/></text:p>
      <text:p text:style-name="Preformatted_20_Text">Girls 4x800 Meter Relay</text:p>
      <text:p text:style-name="Preformatted_20_Text">================================================================================</text:p>
      <text:p text:style-name="Preformatted_20_Text"><text:s text:c="4"/>School <text:s text:c="46"/>Seed <text:s text:c="4"/>Finals <text:s/>Points</text:p>
      <text:p text:style-name="Preformatted_20_Text">================================================================================</text:p>
      <text:p text:style-name="Preformatted_20_Text"><text:s text:c="2"/>1 Grand Rapids <text:s/>'A' <text:s text:c="42"/>10:16.74 <text:s text:c="2"/>33 <text:s text:c="2"/></text:p>
      <text:p text:style-name="Preformatted_20_Text"><text:s text:c="2"/>2 Cloquet <text:s/>'A' <text:s text:c="47"/>10:28.53 <text:s text:c="2"/>30 <text:s text:c="2"/></text:p>
      <text:p text:style-name="Preformatted_20_Text"><text:s text:c="2"/>3 Hermantown <text:s/>'A' <text:s text:c="44"/>10:33.11 <text:s text:c="2"/>27 <text:s text:c="2"/></text:p>
      <text:p text:style-name="Preformatted_20_Text"><text:s text:c="2"/>4 Hibbing <text:s/>'A' <text:s text:c="47"/>10:47.91 <text:s text:c="2"/>24 <text:s text:c="2"/></text:p>
      <text:p text:style-name="Preformatted_20_Text"><text:s text:c="2"/>5 Mora <text:s/>'A' <text:s text:c="50"/>10:54.30 <text:s text:c="2"/>21 <text:s text:c="2"/></text:p>
      <text:p text:style-name="Preformatted_20_Text"><text:s text:c="2"/>6 North Branch <text:s/>'A' <text:s text:c="42"/>10:55.94 <text:s text:c="2"/>18 <text:s text:c="2"/></text:p>
      <text:p text:style-name="Preformatted_20_Text"><text:s text:c="2"/>7 South Ridge/Cherry/Northwoods/ <text:s/>'A' <text:s text:c="24"/>10:57.84 <text:s text:c="2"/>15 <text:s text:c="2"/></text:p>
      <text:p text:style-name="Preformatted_20_Text"><text:s text:c="2"/>8 Proctor <text:s/>'A' <text:s text:c="47"/>11:00.01 <text:s text:c="2"/>12 <text:s text:c="2"/></text:p>
      <text:p text:style-name="Preformatted_20_Text"><text:s text:c="2"/>9 Esko <text:s/>'A' <text:s text:c="50"/>11:03.03 <text:s text:c="3"/>9 <text:s text:c="2"/></text:p>
      <text:p text:style-name="Preformatted_20_Text"><text:s/>10 Duluth Denfeld <text:s/>'A' <text:s text:c="40"/>11:08.77 <text:s text:c="3"/>6 <text:s text:c="2"/></text:p>
      <text:p text:style-name="Preformatted_20_Text"><text:s/>11 Pine City <text:s/>'A' <text:s text:c="45"/>11:15.16 <text:s text:c="3"/>3 <text:s text:c="2"/></text:p>
      <text:p text:style-name="Preformatted_20_Text"><text:s/></text:p>
      <text:p text:style-name="Preformatted_20_Text">Girls High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Anderson, Rachael <text:s text:c="11"/>Mora <text:s text:c="27"/>5-00.00 <text:s text:c="2"/>22 <text:s text:c="2"/></text:p>
      <text:p text:style-name="Preformatted_20_Text"><text:s text:c="2"/>2 Miller, Holly <text:s text:c="15"/>Hermantown <text:s text:c="21"/>4-10.00 <text:s text:c="2"/>21 <text:s text:c="2"/></text:p>
      <text:p text:style-name="Preformatted_20_Text"><text:s text:c="2"/>3 Tesser, Bridget <text:s text:c="13"/>Proctor <text:s text:c="24"/>4-08.00 <text:s text:c="2"/>20 <text:s text:c="2"/></text:p>
      <text:p text:style-name="Preformatted_20_Text"><text:s text:c="2"/>4 Pohl, Emiy <text:s text:c="18"/>Duluth Denfe <text:s text:c="18"/>J4-08.00 <text:s text:c="2"/>19 <text:s text:c="2"/></text:p>
      <text:p text:style-name="Preformatted_20_Text"><text:s text:c="2"/>5 Edberg, Rosemary <text:s text:c="12"/>Mora <text:s text:c="26"/>J4-08.00 <text:s text:c="2"/>16.50</text:p>
      <text:p text:style-name="Preformatted_20_Text"><text:s text:c="2"/>5 Kuechle, Amanda <text:s text:c="13"/>Grand Rapids <text:s text:c="18"/>J4-08.00 <text:s text:c="2"/>16.50</text:p>
      <text:p text:style-name="Preformatted_20_Text"><text:s text:c="2"/>5 Wagemaker, Judy <text:s text:c="13"/>Esko <text:s text:c="26"/>J4-08.00 <text:s text:c="2"/>16.50</text:p>
      <text:p text:style-name="Preformatted_20_Text"><text:s text:c="2"/>5 Larson, Gabriella <text:s text:c="11"/>Cloquet <text:s text:c="23"/>J4-08.00 <text:s text:c="2"/>16.50</text:p>
      <text:p text:style-name="Preformatted_20_Text"><text:s text:c="2"/>9 Huset, Haley <text:s text:c="16"/>North Branch <text:s text:c="18"/>J4-08.00 <text:s text:c="2"/>14 <text:s text:c="2"/></text:p>
      <text:p text:style-name="Preformatted_20_Text"><text:s/>10 Lundquist, Elsie <text:s text:c="12"/>Pine City <text:s text:c="21"/>J4-08.00 <text:s text:c="2"/>13 <text:s text:c="2"/></text:p>
      <text:p text:style-name="Preformatted_20_Text"><text:s/>11 Rudeck, Mia <text:s text:c="17"/>Esko <text:s text:c="27"/>4-06.00 <text:s text:c="2"/>11.50</text:p>
      <text:p text:style-name="Preformatted_20_Text"><text:s/>11 Anderson, Hannah <text:s text:c="12"/>Hermantown <text:s text:c="21"/>4-06.00 <text:s text:c="2"/>11.50</text:p>
      <text:p text:style-name="Preformatted_20_Text"><text:s/>13 Kadie, Mattson <text:s text:c="14"/>North Branch <text:s text:c="18"/>J4-06.00 <text:s text:c="2"/>10 <text:s text:c="2"/></text:p>
      <text:p text:style-name="Preformatted_20_Text"><text:s/>14 Rotness, Kim <text:s text:c="16"/>Hibbing <text:s text:c="23"/>J4-06.00 <text:s text:c="3"/>9 <text:s text:c="2"/></text:p>
      <text:p text:style-name="Preformatted_20_Text"><text:s/>15 Peterson, Katie <text:s text:c="13"/>Proctor <text:s text:c="24"/>4-04.00 <text:s text:c="3"/>7.50</text:p>
      <text:p text:style-name="Preformatted_20_Text"><text:s/>15 Lampi, Lindsay <text:s text:c="14"/>Hibbing <text:s text:c="24"/>4-04.00 <text:s text:c="3"/>7.50</text:p>
      <text:p text:style-name="Preformatted_20_Text"><text:s/>17 Krautbauer, Rachel <text:s text:c="10"/>Pine City <text:s text:c="21"/>J4-04.00 <text:s text:c="3"/>6 <text:s text:c="2"/></text:p>
      <text:p text:style-name="Preformatted_20_Text"><text:s/>18 Loeb, Lauren <text:s text:c="16"/>Cloquet <text:s text:c="23"/>J4-04.00 <text:s text:c="3"/>5 <text:s text:c="2"/></text:p>
      <text:p text:style-name="Preformatted_20_Text"><text:s/>19 Sutherland, Brianna <text:s text:c="9"/>Grand Rapids <text:s text:c="18"/>J4-04.00 <text:s text:c="3"/>4 <text:s text:c="2"/></text:p>
      <text:p text:style-name="Preformatted_20_Text"><text:s/>20 Bergren, Gabrielle <text:s text:c="10"/>Duluth Denfe <text:s text:c="19"/>4-01.00 <text:s text:c="3"/>3 <text:s text:c="2"/></text:p>
      <text:p text:style-name="Preformatted_20_Text"><text:s/>-- Whitney, Natalie <text:s text:c="12"/>South Ridge/ <text:s text:c="24"/>NH <text:s/></text:p>
      <text:p text:style-name="Preformatted_20_Text"><text:s/></text:p>
      <text:p text:style-name="Preformatted_20_Text">Girls Pole Vault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Johnson, Mikayla <text:s text:c="12"/>North Branch <text:s text:c="18"/>10-00.00 <text:s text:c="2"/>22 <text:s text:c="2"/></text:p>
      <text:p text:style-name="Preformatted_20_Text"><text:soft-page-break/><text:s text:c="2"/>2 Burnside, Katie <text:s text:c="13"/>North Branch <text:s text:c="17"/>J10-00.00 <text:s text:c="2"/>21 <text:s text:c="2"/></text:p>
      <text:p text:style-name="Preformatted_20_Text"><text:s text:c="2"/>3 Shady, Erika <text:s text:c="16"/>Esko <text:s text:c="27"/>8-06.00 <text:s text:c="2"/>20 <text:s text:c="2"/></text:p>
      <text:p text:style-name="Preformatted_20_Text"><text:s text:c="2"/>4 Macaulay, Rachel <text:s text:c="12"/>Cloquet <text:s text:c="23"/>J8-06.00 <text:s text:c="2"/>19 <text:s text:c="2"/></text:p>
      <text:p text:style-name="Preformatted_20_Text"><text:s text:c="2"/>5 Smith, Callie <text:s text:c="15"/>Mora <text:s text:c="27"/>8-00.00 <text:s text:c="2"/>18 <text:s text:c="2"/></text:p>
      <text:p text:style-name="Preformatted_20_Text"><text:s text:c="2"/>6 O'Brien, Riley <text:s text:c="14"/>Grand Rapids <text:s text:c="18"/>J8-00.00 <text:s text:c="2"/>16.50</text:p>
      <text:p text:style-name="Preformatted_20_Text"><text:s text:c="2"/>6 Knutson, Kaitlyn <text:s text:c="12"/>Cloquet <text:s text:c="23"/>J8-00.00 <text:s text:c="2"/>16.50</text:p>
      <text:p text:style-name="Preformatted_20_Text"><text:s text:c="2"/>8 Thronson, Brooke <text:s text:c="12"/>Hibbing <text:s text:c="24"/>7-06.00 <text:s text:c="2"/>14.50</text:p>
      <text:p text:style-name="Preformatted_20_Text"><text:s text:c="2"/>8 Childs, Sarah <text:s text:c="15"/>Grand Rapids <text:s text:c="19"/>7-06.00 <text:s text:c="2"/>14.50</text:p>
      <text:p text:style-name="Preformatted_20_Text"><text:s/>10 Bergh, Elizabeth <text:s text:c="12"/>Duluth Denfe <text:s text:c="19"/>7-00.00 <text:s text:c="2"/>12.50</text:p>
      <text:p text:style-name="Preformatted_20_Text"><text:s/>10 Huston, Kelcy <text:s text:c="15"/>Duluth Denfe <text:s text:c="19"/>7-00.00 <text:s text:c="2"/>12.50</text:p>
      <text:p text:style-name="Preformatted_20_Text"><text:s/>12 Rudeck, Mia <text:s text:c="17"/>Esko <text:s text:c="26"/>J7-00.00 <text:s text:c="2"/>11 <text:s text:c="2"/></text:p>
      <text:p text:style-name="Preformatted_20_Text"><text:s/>-- Daniels, Ashley <text:s text:c="13"/>Hibbing <text:s text:c="29"/>NH <text:s/></text:p>
      <text:p text:style-name="Preformatted_20_Text"><text:s/>-- Buraglio, Sonja <text:s text:c="13"/>Proctor <text:s text:c="29"/>NH <text:s/></text:p>
      <text:p text:style-name="Preformatted_20_Text"><text:s/>-- Hippen, Alyssa <text:s text:c="14"/>Mora <text:s text:c="32"/>NH <text:s/></text:p>
      <text:p text:style-name="Preformatted_20_Text"><text:s/>-- Coughlin, Bailee <text:s text:c="12"/>Proctor <text:s text:c="29"/>NH <text:s/></text:p>
      <text:p text:style-name="Preformatted_20_Text"><text:s/></text:p>
      <text:p text:style-name="Preformatted_20_Text">Girls Long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Eustice, Allison <text:s text:c="12"/>Mora <text:s text:c="26"/>14-07.75 <text:s text:c="2"/>22 <text:s text:c="2"/></text:p>
      <text:p text:style-name="Preformatted_20_Text"><text:s text:c="2"/>2 Stokes, Autumn <text:s text:c="14"/>Hibbing <text:s text:c="23"/>14-06.00 <text:s text:c="2"/>21 <text:s text:c="2"/></text:p>
      <text:p text:style-name="Preformatted_20_Text"><text:s text:c="2"/>3 Gonsorowski, Ava <text:s text:c="12"/>Esko <text:s text:c="26"/>14-03.50 <text:s text:c="2"/>20 <text:s text:c="2"/></text:p>
      <text:p text:style-name="Preformatted_20_Text"><text:s text:c="2"/>4 Trunk, Katy <text:s text:c="17"/>North Branch <text:s text:c="18"/>14-00.50 <text:s text:c="2"/>19 <text:s text:c="2"/></text:p>
      <text:p text:style-name="Preformatted_20_Text"><text:s text:c="2"/>5 Abukhodair, Lyla <text:s text:c="12"/>Hermantown <text:s text:c="20"/>13-10.00 <text:s text:c="2"/>18 <text:s text:c="2"/></text:p>
      <text:p text:style-name="Preformatted_20_Text"><text:s text:c="2"/>6 Baker, Mikayla <text:s text:c="14"/>Cloquet <text:s text:c="23"/>13-08.50 <text:s text:c="2"/>17 <text:s text:c="2"/></text:p>
      <text:p text:style-name="Preformatted_20_Text"><text:s text:c="2"/>7 Edberg, Rosemary <text:s text:c="12"/>Mora <text:s text:c="26"/>13-08.25 <text:s text:c="2"/>16 <text:s text:c="2"/></text:p>
      <text:p text:style-name="Preformatted_20_Text"><text:s text:c="2"/>8 Bolen, Sierra <text:s text:c="15"/>Hermantown <text:s text:c="20"/>13-06.25 <text:s text:c="2"/>15 <text:s text:c="2"/></text:p>
      <text:p text:style-name="Preformatted_20_Text"><text:s text:c="2"/>9 Harris, Anneka <text:s text:c="14"/>Grand Rapids <text:s text:c="18"/>13-06.00 <text:s text:c="2"/>14 <text:s text:c="2"/></text:p>
      <text:p text:style-name="Preformatted_20_Text"><text:s/>10 Bauer, Hope <text:s text:c="17"/>North Branch <text:s text:c="18"/>13-02.50 <text:s text:c="2"/>13 <text:s text:c="2"/></text:p>
      <text:p text:style-name="Preformatted_20_Text"><text:s/>11 Smalley, Alexis <text:s text:c="13"/>Esko <text:s text:c="26"/>13-00.25 <text:s text:c="2"/>12 <text:s text:c="2"/></text:p>
      <text:p text:style-name="Preformatted_20_Text"><text:s/>12 Cahill, Natalie <text:s text:c="13"/>Pine City <text:s text:c="21"/>12-09.25 <text:s text:c="2"/>11 <text:s text:c="2"/></text:p>
      <text:p text:style-name="Preformatted_20_Text"><text:s/>13 Knutson, Kaitlyn <text:s text:c="12"/>Cloquet <text:s text:c="23"/>12-08.00 <text:s text:c="2"/>10 <text:s text:c="2"/></text:p>
      <text:p text:style-name="Preformatted_20_Text"><text:s/>14 Lundquist, Elsie <text:s text:c="12"/>Pine City <text:s text:c="21"/>12-06.50 <text:s text:c="3"/>9 <text:s text:c="2"/></text:p>
      <text:p text:style-name="Preformatted_20_Text"><text:s/>15 Korhonen, Shannon <text:s text:c="11"/>Hibbing <text:s text:c="23"/>12-06.00 <text:s text:c="3"/>8 <text:s text:c="2"/></text:p>
      <text:p text:style-name="Preformatted_20_Text"><text:s/>16 Calliguri, Kenna <text:s text:c="12"/>Grand Rapids <text:s text:c="17"/>J12-06.00 <text:s text:c="3"/>7 <text:s text:c="2"/></text:p>
      <text:p text:style-name="Preformatted_20_Text"><text:s/>17 Johnson, Taylor <text:s text:c="13"/>Duluth Denfe <text:s text:c="18"/>12-05.25 <text:s text:c="3"/>6 <text:s text:c="2"/></text:p>
      <text:p text:style-name="Preformatted_20_Text"><text:s/>18 Huston, Kelcy <text:s text:c="15"/>Duluth Denfe <text:s text:c="18"/>12-02.00 <text:s text:c="3"/>5 <text:s text:c="2"/></text:p>
      <text:p text:style-name="Preformatted_20_Text"><text:s/>19 Larson, Marissa <text:s text:c="13"/>Proctor <text:s text:c="23"/>11-10.00 <text:s text:c="3"/>4 <text:s text:c="2"/></text:p>
      <text:p text:style-name="Preformatted_20_Text"><text:s/>20 Clement, Diana <text:s text:c="14"/>South Ridge/ <text:s text:c="18"/>11-02.50 <text:s text:c="3"/>3 <text:s text:c="2"/></text:p>
      <text:p text:style-name="Preformatted_20_Text"><text:s/>21 Johnson, Raija <text:s text:c="14"/>Proctor <text:s text:c="23"/>10-10.25 <text:s text:c="3"/>2 <text:s text:c="2"/></text:p>
      <text:p text:style-name="Preformatted_20_Text"><text:s/>22 Neussl, Carla <text:s text:c="15"/>South Ridge/ <text:s text:c="19"/>9-09.50 <text:s text:c="3"/>1 <text:s text:c="2"/></text:p>
      <text:p text:style-name="Preformatted_20_Text"><text:s/></text:p>
      <text:p text:style-name="Preformatted_20_Text">Girls Triple Jump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Harris, Anneka <text:s text:c="14"/>Grand Rapids <text:s text:c="18"/>32-06.50 <text:s text:c="2"/>22 <text:s text:c="2"/></text:p>
      <text:p text:style-name="Preformatted_20_Text"><text:s text:c="2"/>2 Sundstrom, Megan <text:s text:c="12"/>Proctor <text:s text:c="23"/>32-02.50 <text:s text:c="2"/>21 <text:s text:c="2"/></text:p>
      <text:p text:style-name="Preformatted_20_Text"><text:s text:c="2"/>3 Tromp, Emily <text:s text:c="16"/>Hibbing <text:s text:c="23"/>32-00.00 <text:s text:c="2"/>20 <text:s text:c="2"/></text:p>
      <text:p text:style-name="Preformatted_20_Text"><text:s text:c="2"/>4 Maciver, Jenna <text:s text:c="14"/>Duluth Denfe <text:s text:c="18"/>29-09.50 <text:s text:c="2"/>19 <text:s text:c="2"/></text:p>
      <text:p text:style-name="Preformatted_20_Text"><text:s text:c="2"/>5 Francisco, Liesl <text:s text:c="12"/>Grand Rapids <text:s text:c="18"/>29-09.00 <text:s text:c="2"/>18 <text:s text:c="2"/></text:p>
      <text:p text:style-name="Preformatted_20_Text"><text:s text:c="2"/>6 Anderson, Rachael <text:s text:c="11"/>Mora <text:s text:c="26"/>29-06.00 <text:s text:c="2"/>17 <text:s text:c="2"/></text:p>
      <text:p text:style-name="Preformatted_20_Text"><text:s text:c="2"/>7 Doran, Maija <text:s text:c="16"/>Cloquet <text:s text:c="23"/>29-03.50 <text:s text:c="2"/>16 <text:s text:c="2"/></text:p>
      <text:p text:style-name="Preformatted_20_Text"><text:s text:c="2"/>8 Buraglio, Sonja <text:s text:c="13"/>Proctor <text:s text:c="23"/>29-03.00 <text:s text:c="2"/>15 <text:s text:c="2"/></text:p>
      <text:p text:style-name="Preformatted_20_Text"><text:s text:c="2"/>9 VanDeelen, Anna <text:s text:c="13"/>Hermantown <text:s text:c="20"/>29-02.50 <text:s text:c="2"/>14 <text:s text:c="2"/></text:p>
      <text:p text:style-name="Preformatted_20_Text"><text:s/>10 Savre, Britta <text:s text:c="15"/>Hermantown <text:s text:c="20"/>29-00.00 <text:s text:c="2"/>13 <text:s text:c="2"/></text:p>
      <text:p text:style-name="Preformatted_20_Text"><text:s/>11 Mork, Anna <text:s text:c="18"/>Mora <text:s text:c="26"/>28-11.00 <text:s text:c="2"/>12 <text:s text:c="2"/></text:p>
      <text:p text:style-name="Preformatted_20_Text"><text:s/>12 Maijala, Anja <text:s text:c="15"/>Cloquet <text:s text:c="23"/>28-07.00 <text:s text:c="2"/>11 <text:s text:c="2"/></text:p>
      <text:p text:style-name="Preformatted_20_Text"><text:s/>13 Cahill, Natalie <text:s text:c="13"/>Pine City <text:s text:c="21"/>28-06.75 <text:s text:c="2"/>10 <text:s text:c="2"/></text:p>
      <text:p text:style-name="Preformatted_20_Text"><text:s/>14 Selin, Jordyn <text:s text:c="15"/>Esko <text:s text:c="26"/>28-06.00 <text:s text:c="3"/>9 <text:s text:c="2"/></text:p>
      <text:p text:style-name="Preformatted_20_Text"><text:s/>15 Dincau, Mandi <text:s text:c="15"/>Esko <text:s text:c="26"/>28-03.00 <text:s text:c="3"/>8 <text:s text:c="2"/></text:p>
      <text:p text:style-name="Preformatted_20_Text"><text:s/>16 Morgenstern, Marissa <text:s text:c="8"/>North Branch <text:s text:c="18"/>27-08.00 <text:s text:c="3"/>7 <text:s text:c="2"/></text:p>
      <text:p text:style-name="Preformatted_20_Text"><text:s/>17 Brandt, Allyson <text:s text:c="13"/>Hibbing <text:s text:c="23"/>27-06.50 <text:s text:c="3"/>6 <text:s text:c="2"/></text:p>
      <text:p text:style-name="Preformatted_20_Text"><text:soft-page-break/><text:s/>18 Young, Courtney <text:s text:c="13"/>North Branch <text:s text:c="18"/>27-02.00 <text:s text:c="3"/>5 <text:s text:c="2"/></text:p>
      <text:p text:style-name="Preformatted_20_Text"><text:s/>19 Farrand, Melissa <text:s text:c="12"/>Pine City <text:s text:c="21"/>26-06.00 <text:s text:c="3"/>4 <text:s text:c="2"/></text:p>
      <text:p text:style-name="Preformatted_20_Text"><text:s/>20 Whitney, Natalie <text:s text:c="12"/>South Ridge/ <text:s text:c="18"/>26-03.00 <text:s text:c="3"/>3 <text:s text:c="2"/></text:p>
      <text:p text:style-name="Preformatted_20_Text"><text:s/>21 Mellesmoen, Abrianna <text:s text:c="8"/>South Ridge/ <text:s text:c="18"/>24-09.00 <text:s text:c="3"/>2 <text:s text:c="2"/></text:p>
      <text:p text:style-name="Preformatted_20_Text"><text:s/>22 Mudek, Maricris <text:s text:c="13"/>Duluth Denfe <text:s text:c="18"/>24-02.50 <text:s text:c="3"/>1 <text:s text:c="2"/></text:p>
      <text:p text:style-name="Preformatted_20_Text"><text:s/></text:p>
      <text:p text:style-name="Preformatted_20_Text">Girls Shot Put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Salo, Hailey <text:s text:c="16"/>Esko <text:s text:c="26"/>34-01.50 <text:s text:c="2"/>22 <text:s text:c="2"/></text:p>
      <text:p text:style-name="Preformatted_20_Text"><text:s text:c="2"/>2 Lopac, Olivia <text:s text:c="15"/>Grand Rapids <text:s text:c="18"/>32-07.00 <text:s text:c="2"/>21 <text:s text:c="2"/></text:p>
      <text:p text:style-name="Preformatted_20_Text"><text:s text:c="2"/>3 Michelson, Ashley <text:s text:c="11"/>Hermantown <text:s text:c="20"/>32-02.00 <text:s text:c="2"/>20 <text:s text:c="2"/></text:p>
      <text:p text:style-name="Preformatted_20_Text"><text:s text:c="2"/>4 Sunnarborg, Michaela <text:s text:c="8"/>Cloquet <text:s text:c="23"/>32-01.50 <text:s text:c="2"/>19 <text:s text:c="2"/></text:p>
      <text:p text:style-name="Preformatted_20_Text"><text:s text:c="2"/>5 Axberg, Josee <text:s text:c="15"/>North Branch <text:s text:c="18"/>31-08.50 <text:s text:c="2"/>18 <text:s text:c="2"/></text:p>
      <text:p text:style-name="Preformatted_20_Text"><text:s text:c="2"/>6 Perrault, Anna <text:s text:c="14"/>North Branch <text:s text:c="18"/>29-06.00 <text:s text:c="2"/>17 <text:s text:c="2"/></text:p>
      <text:p text:style-name="Preformatted_20_Text"><text:s text:c="2"/>7 Conner, Emily <text:s text:c="15"/>Cloquet <text:s text:c="23"/>29-03.50 <text:s text:c="2"/>16 <text:s text:c="2"/></text:p>
      <text:p text:style-name="Preformatted_20_Text"><text:s text:c="2"/>8 Wagemaker, Judy <text:s text:c="13"/>Esko <text:s text:c="26"/>28-06.00 <text:s text:c="2"/>15 <text:s text:c="2"/></text:p>
      <text:p text:style-name="Preformatted_20_Text"><text:s text:c="2"/>9 Mork, Anna <text:s text:c="18"/>Mora <text:s text:c="26"/>27-11.50 <text:s text:c="2"/>14 <text:s text:c="2"/></text:p>
      <text:p text:style-name="Preformatted_20_Text"><text:s/>10 Anderson, Codee <text:s text:c="13"/>Mora <text:s text:c="26"/>27-11.00 <text:s text:c="2"/>13 <text:s text:c="2"/></text:p>
      <text:p text:style-name="Preformatted_20_Text"><text:s/>11 Gargano, Andrea <text:s text:c="13"/>Hibbing <text:s text:c="23"/>26-07.00 <text:s text:c="2"/>12 <text:s text:c="2"/></text:p>
      <text:p text:style-name="Preformatted_20_Text"><text:s/>12 Grimsbo, Taylor <text:s text:c="13"/>Hermantown <text:s text:c="20"/>26-02.00 <text:s text:c="2"/>11 <text:s text:c="2"/></text:p>
      <text:p text:style-name="Preformatted_20_Text"><text:s/>13 Waselk, Christina <text:s text:c="11"/>Hibbing <text:s text:c="23"/>25-10.50 <text:s text:c="2"/>10 <text:s text:c="2"/></text:p>
      <text:p text:style-name="Preformatted_20_Text"><text:s/>14 Illikainen, Maddy <text:s text:c="11"/>Grand Rapids <text:s text:c="18"/>25-10.00 <text:s text:c="3"/>9 <text:s text:c="2"/></text:p>
      <text:p text:style-name="Preformatted_20_Text"><text:s/>15 Wherley, Jozie <text:s text:c="14"/>Proctor <text:s text:c="23"/>24-09.00 <text:s text:c="3"/>8 <text:s text:c="2"/></text:p>
      <text:p text:style-name="Preformatted_20_Text"><text:s/>16 Berg, Maisie <text:s text:c="16"/>Pine City <text:s text:c="20"/>J24-09.00 <text:s text:c="3"/>7 <text:s text:c="2"/></text:p>
      <text:p text:style-name="Preformatted_20_Text"><text:s/>17 Nisley, Sarah <text:s text:c="15"/>Pine City <text:s text:c="21"/>24-05.00 <text:s text:c="3"/>6 <text:s text:c="2"/></text:p>
      <text:p text:style-name="Preformatted_20_Text"><text:s/>18 Thomason, Callie <text:s text:c="12"/>South Ridge/ <text:s text:c="18"/>24-03.00 <text:s text:c="3"/>5 <text:s text:c="2"/></text:p>
      <text:p text:style-name="Preformatted_20_Text"><text:s/>19 Makitalo, Jessica <text:s text:c="11"/>Proctor <text:s text:c="22"/>J24-03.00 <text:s text:c="3"/>4 <text:s text:c="2"/></text:p>
      <text:p text:style-name="Preformatted_20_Text"><text:s/>20 Heskin, Brittany <text:s text:c="12"/>Duluth Denfe <text:s text:c="18"/>22-03.00 <text:s text:c="3"/>3 <text:s text:c="2"/></text:p>
      <text:p text:style-name="Preformatted_20_Text"><text:s/>21 Willms, Lubov <text:s text:c="15"/>Duluth Denfe <text:s text:c="18"/>18-06.50 <text:s text:c="3"/>2 <text:s text:c="2"/></text:p>
      <text:p text:style-name="Preformatted_20_Text"><text:s/></text:p>
      <text:p text:style-name="Preformatted_20_Text">Girls Discus Throw</text:p>
      <text:p text:style-name="Preformatted_20_Text">================================================================================</text:p>
      <text:p text:style-name="Preformatted_20_Text"><text:s text:c="4"/>Name <text:s text:c="19"/>Year School <text:s text:c="17"/>Seed <text:s text:c="4"/>Finals <text:s/>Points</text:p>
      <text:p text:style-name="Preformatted_20_Text">================================================================================</text:p>
      <text:p text:style-name="Preformatted_20_Text"><text:s text:c="2"/>1 Sunnarborg, Michaela <text:s text:c="8"/>Cloquet <text:s text:c="26"/>89-03 <text:s text:c="2"/>22 <text:s text:c="2"/></text:p>
      <text:p text:style-name="Preformatted_20_Text"><text:s text:c="2"/>2 Axberg, Josee <text:s text:c="15"/>North Branch <text:s text:c="21"/>85-06 <text:s text:c="2"/>21 <text:s text:c="2"/></text:p>
      <text:p text:style-name="Preformatted_20_Text"><text:s text:c="2"/>3 Anvid, Ryanna <text:s text:c="15"/>South Ridge/ <text:s text:c="18"/>83-07.50 <text:s text:c="2"/>20 <text:s text:c="2"/></text:p>
      <text:p text:style-name="Preformatted_20_Text"><text:s text:c="2"/>4 Lopac, Olivia <text:s text:c="15"/>Grand Rapids <text:s text:c="18"/>80-03.50 <text:s text:c="2"/>19 <text:s text:c="2"/></text:p>
      <text:p text:style-name="Preformatted_20_Text"><text:s text:c="2"/>5 Anderson, Emelia <text:s text:c="12"/>Cloquet <text:s text:c="26"/>77-00 <text:s text:c="2"/>18 <text:s text:c="2"/></text:p>
      <text:p text:style-name="Preformatted_20_Text"><text:s text:c="2"/>6 Anderson, Codee <text:s text:c="13"/>Mora <text:s text:c="29"/>76-02 <text:s text:c="2"/>17 <text:s text:c="2"/></text:p>
      <text:p text:style-name="Preformatted_20_Text"><text:s text:c="2"/>7 Elvehjem, Brooke <text:s text:c="12"/>Mora <text:s text:c="29"/>74-06 <text:s text:c="2"/>16 <text:s text:c="2"/></text:p>
      <text:p text:style-name="Preformatted_20_Text"><text:s text:c="2"/>8 Waselk, Christina <text:s text:c="11"/>Hibbing <text:s text:c="26"/>73-11 <text:s text:c="2"/>15 <text:s text:c="2"/></text:p>
      <text:p text:style-name="Preformatted_20_Text"><text:s text:c="2"/>9 Grimsbo, Taylor <text:s text:c="13"/>Hermantown <text:s text:c="23"/>72-06 <text:s text:c="2"/>14 <text:s text:c="2"/></text:p>
      <text:p text:style-name="Preformatted_20_Text"><text:s/>10 Wherley, Jozie <text:s text:c="14"/>Proctor <text:s text:c="23"/>72-01.50 <text:s text:c="2"/>13 <text:s text:c="2"/></text:p>
      <text:p text:style-name="Preformatted_20_Text"><text:s/>11 Michelson, Ashley <text:s text:c="11"/>Hermantown <text:s text:c="20"/>71-07.50 <text:s text:c="2"/>12 <text:s text:c="2"/></text:p>
      <text:p text:style-name="Preformatted_20_Text"><text:s/>12 Richardson, Brenna <text:s text:c="10"/>Pine City <text:s text:c="24"/>71-07 <text:s text:c="2"/>11 <text:s text:c="2"/></text:p>
      <text:p text:style-name="Preformatted_20_Text"><text:s/>13 Illikainen, Maddy <text:s text:c="11"/>Grand Rapids <text:s text:c="21"/>68-05 <text:s text:c="2"/>10 <text:s text:c="2"/></text:p>
      <text:p text:style-name="Preformatted_20_Text"><text:s/>14 Belisle, Lindsey <text:s text:c="12"/>North Branch <text:s text:c="21"/>68-00 <text:s text:c="3"/>9 <text:s text:c="2"/></text:p>
      <text:p text:style-name="Preformatted_20_Text"><text:s/>15 Arntson, Ashleigh <text:s text:c="11"/>Esko <text:s text:c="26"/>67-00.50 <text:s text:c="3"/>8 <text:s text:c="2"/></text:p>
      <text:p text:style-name="Preformatted_20_Text"><text:s/>16 Salo, Hailey <text:s text:c="16"/>Esko <text:s text:c="29"/>65-04 <text:s text:c="3"/>7 <text:s text:c="2"/></text:p>
      <text:p text:style-name="Preformatted_20_Text"><text:s/>17 Wiedenhoft, Christina <text:s text:c="7"/>Hibbing <text:s text:c="26"/>64-05 <text:s text:c="3"/>6 <text:s text:c="2"/></text:p>
      <text:p text:style-name="Preformatted_20_Text"><text:s/>18 Makitalo, Jessica <text:s text:c="11"/>Proctor <text:s text:c="26"/>60-09 <text:s text:c="3"/>5 <text:s text:c="2"/></text:p>
      <text:p text:style-name="Preformatted_20_Text"><text:s/>19 Willms, Lubov <text:s text:c="15"/>Duluth Denfe <text:s text:c="21"/>55-01 <text:s text:c="3"/>4 <text:s text:c="2"/></text:p>
      <text:p text:style-name="Preformatted_20_Text"><text:s/>20 Giberson, Maggie <text:s text:c="12"/>Duluth Denfe <text:s text:c="21"/>46-03 <text:s text:c="3"/>3 <text:s text:c="2"/></text:p>
      <text:p text:style-name="Preformatted_20_Text"><text:s/>21 LeBrun, Gracie <text:s text:c="14"/>Pine City <text:s text:c="24"/>42-05 <text:s text:c="3"/>2 <text:s text:c="2"/></text:p>
      <text:p text:style-name="Preformatted_20_Text"><text:s/></text:p>
      <text:p text:style-name="Preformatted_20_Text"><text:s text:c="20"/>Women - Team Rankings - 18 Events Scored</text:p>
      <text:p text:style-name="Preformatted_20_Text">===============================================================================</text:p>
      <text:p text:style-name="Preformatted_20_Text"><text:s text:c="4"/>1) North Branch <text:s text:c="14"/>555 <text:s text:c="7"/>2) Cloquet <text:s text:c="18"/>552 <text:s text:c="2"/></text:p>
      <text:p text:style-name="Preformatted_20_Text"><text:s text:c="4"/>3) Grand Rapids <text:s text:c="14"/>547.50 <text:s text:c="4"/>4) Mora <text:s text:c="21"/>465.50</text:p>
      <text:p text:style-name="Preformatted_20_Text"><text:s text:c="4"/>5) Esko <text:s text:c="22"/>418 <text:s text:c="7"/>6) Hermantown <text:s text:c="15"/>396.50</text:p>
      <text:p text:style-name="Preformatted_20_Text"><text:s text:c="4"/>7) Hibbing <text:s text:c="19"/>387 <text:s text:c="7"/>8) Proctor <text:s text:c="18"/>351.50</text:p>
      <text:p text:style-name="Preformatted_20_Text"><text:soft-page-break/><text:s text:c="4"/>9) Duluth Denfeld <text:s text:c="12"/>257 <text:s text:c="6"/>10) Pine City <text:s text:c="16"/>216 <text:s text:c="2"/></text:p>
      <text:p text:style-name="P2"><text:s text:c="3"/>11) South Ridge/Cherry/Northwo 123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443" meta:word-count="2580" meta:character-count="33292" meta:non-whitespace-character-count="14687"/>
    <meta:generator>LibreOffice/4.2.2.1$Windows_x86 LibreOffice_project/3be8cda0bddd8e430d8cda1ebfd581265cca5a0f</meta:generator>
  </office:meta>
</office:document-meta>
</file>