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 style:master-page-name="HTML">
      <style:paragraph-properties style:page-number="auto"/>
    </style:style>
    <style:style style:name="P2" style:family="paragraph" style:parent-style-name="Preformatted_20_Text">
      <style:paragraph-properties fo:margin-top="0in" fo:margin-bottom="0.1965in" style:contextual-spac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censed to Hibbing High School <text:s text:c="8"/>HY-TEK's Meet Manager 5/6/2014 08:13 PM</text:p>
      <text:p text:style-name="Preformatted_20_Text"><text:s text:c="17"/>Section 7AA True Team Invitational - 5/6/2014 <text:s text:c="16"/></text:p>
      <text:p text:style-name="Preformatted_20_Text"><text:s text:c="28"/>Cheever Field, Hibbing <text:s text:c="28"/></text:p>
      <text:p text:style-name="Preformatted_20_Text"><text:s text:c="36"/>Results <text:s text:c="35"/></text:p>
      <text:p text:style-name="Preformatted_20_Text"><text:s/></text:p>
      <text:p text:style-name="Preformatted_20_Text">Boys 100 Meter Dash</text:p>
      <text:p text:style-name="Preformatted_20_Text">===================================================================================</text:p>
      <text:p text:style-name="Preformatted_20_Text"><text:s text:c="4"/>Name <text:s text:c="19"/>Year School <text:s text:c="17"/>Seed <text:s text:c="4"/>Finals <text:s/>H# Points</text:p>
      <text:p text:style-name="Preformatted_20_Text">===================================================================================</text:p>
      <text:p text:style-name="Preformatted_20_Text">Finals</text:p>
      <text:p text:style-name="Preformatted_20_Text"><text:s text:c="2"/>1 Seju, Richmond <text:s text:c="14"/>Cloquet <text:s text:c="26"/>11.43 <text:s text:c="2"/>1 <text:s/>22 <text:s text:c="2"/></text:p>
      <text:p text:style-name="Preformatted_20_Text"><text:s text:c="2"/>2 Wenzel, Terrance <text:s text:c="12"/>Duluth Denfe <text:s text:c="21"/>11.48 <text:s text:c="2"/>1 <text:s/>21 <text:s text:c="2"/></text:p>
      <text:p text:style-name="Preformatted_20_Text"><text:s text:c="2"/>3 Marrin, Matthew <text:s text:c="13"/>North Branch <text:s text:c="21"/>11.69 <text:s text:c="2"/>2 <text:s/>20 <text:s text:c="2"/></text:p>
      <text:p text:style-name="Preformatted_20_Text"><text:s text:c="2"/>4 Hocking, Dakota <text:s text:c="13"/>Grand Rapids <text:s text:c="21"/>11.93 <text:s text:c="2"/>1 <text:s/>19 <text:s text:c="2"/></text:p>
      <text:p text:style-name="Preformatted_20_Text"><text:s text:c="2"/>5 Chouinard, Eli <text:s text:c="14"/>North Branch <text:s text:c="21"/>11.96 <text:s text:c="2"/>3 <text:s/>18 <text:s text:c="2"/></text:p>
      <text:p text:style-name="Preformatted_20_Text"><text:s text:c="2"/>6 Mantel, Justin <text:s text:c="14"/>Mora <text:s text:c="29"/>11.99 <text:s text:c="2"/>2 <text:s/>17 <text:s text:c="2"/></text:p>
      <text:p text:style-name="Preformatted_20_Text"><text:s text:c="2"/>7 Mork, Greg <text:s text:c="18"/>Mora <text:s text:c="29"/>12.01 <text:s text:c="2"/>3 <text:s/>16 <text:s text:c="2"/></text:p>
      <text:p text:style-name="Preformatted_20_Text"><text:s text:c="2"/>8 DeRocher, Alex <text:s text:c="14"/>Esko <text:s text:c="29"/>12.01 <text:s text:c="2"/>2 <text:s/>15 <text:s text:c="2"/></text:p>
      <text:p text:style-name="Preformatted_20_Text"><text:s text:c="2"/>9 Zbytovsky, Tristan <text:s text:c="10"/>Pine City <text:s text:c="24"/>12.08 <text:s text:c="2"/>1 <text:s/>14 <text:s text:c="2"/></text:p>
      <text:p text:style-name="Preformatted_20_Text"><text:s/>10 Spahr, Jordan <text:s text:c="15"/>Pine City <text:s text:c="24"/>12.13 <text:s text:c="2"/>2 <text:s/>13 <text:s text:c="2"/></text:p>
      <text:p text:style-name="Preformatted_20_Text"><text:s/>11 Mangni, Eli <text:s text:c="17"/>Grand Rapids <text:s text:c="21"/>12.16 <text:s text:c="2"/>2 <text:s/>12 <text:s text:c="2"/></text:p>
      <text:p text:style-name="Preformatted_20_Text"><text:s/>12 Klatt, Kyle <text:s text:c="17"/>Cloquet <text:s text:c="26"/>12.29 <text:s text:c="2"/>2 <text:s/>11 <text:s text:c="2"/></text:p>
      <text:p text:style-name="Preformatted_20_Text"><text:s/>13 Johnson, Rick <text:s text:c="15"/>Esko <text:s text:c="29"/>12.38 <text:s text:c="2"/>3 <text:s/>10 <text:s text:c="2"/></text:p>
      <text:p text:style-name="Preformatted_20_Text"><text:s/>14 Hendrickson, Ben <text:s text:c="12"/>Duluth Denfe <text:s text:c="21"/>12.56 <text:s text:c="2"/>3 <text:s text:c="2"/>9 <text:s text:c="2"/></text:p>
      <text:p text:style-name="Preformatted_20_Text"><text:s/>15 Vesel, Mitch <text:s text:c="16"/>Hibbing <text:s text:c="26"/>12.75 <text:s text:c="2"/>1 <text:s text:c="2"/>8 <text:s text:c="2"/></text:p>
      <text:p text:style-name="Preformatted_20_Text"><text:s/>16 Pelofske, Tyler <text:s text:c="13"/>Hermantown <text:s text:c="23"/>12.80 <text:s text:c="2"/>1 <text:s text:c="2"/>7 <text:s text:c="2"/></text:p>
      <text:p text:style-name="Preformatted_20_Text"><text:s/>17 VanBaalen, Erik <text:s text:c="13"/>Hermantown <text:s text:c="23"/>12.93 <text:s text:c="2"/>3 <text:s text:c="2"/>6 <text:s text:c="2"/></text:p>
      <text:p text:style-name="Preformatted_20_Text"><text:s/>18 Parrott, Jarid <text:s text:c="14"/>Proctor <text:s text:c="26"/>13.08 <text:s text:c="2"/>2 <text:s text:c="2"/>5 <text:s text:c="2"/></text:p>
      <text:p text:style-name="Preformatted_20_Text"><text:s/>19 Leone, Jeff <text:s text:c="17"/>Proctor <text:s text:c="26"/>13.08 <text:s text:c="2"/>1 <text:s text:c="2"/>4 <text:s text:c="2"/></text:p>
      <text:p text:style-name="Preformatted_20_Text"><text:s/>20 Kippenhan, Josh <text:s text:c="13"/>Hibbing <text:s text:c="26"/>13.16 <text:s text:c="2"/>3 <text:s text:c="2"/>3 <text:s text:c="2"/></text:p>
      <text:p text:style-name="Preformatted_20_Text"><text:s/>21 Mackai, Brandon <text:s text:c="13"/>South Ridge/ <text:s text:c="21"/>13.46 <text:s text:c="2"/>2 <text:s text:c="2"/>2 <text:s text:c="2"/></text:p>
      <text:p text:style-name="Preformatted_20_Text"><text:s/>22 Stoddard, Chris <text:s text:c="13"/>South Ridge/ <text:s text:c="21"/>14.40 <text:s text:c="2"/>1 <text:s text:c="2"/>1 <text:s text:c="2"/></text:p>
      <text:p text:style-name="Preformatted_20_Text"><text:s/></text:p>
      <text:p text:style-name="Preformatted_20_Text">Boys 200 Meter Dash</text:p>
      <text:p text:style-name="Preformatted_20_Text">===================================================================================</text:p>
      <text:p text:style-name="Preformatted_20_Text"><text:s text:c="4"/>Name <text:s text:c="19"/>Year School <text:s text:c="17"/>Seed <text:s text:c="4"/>Finals <text:s/>H# Points</text:p>
      <text:p text:style-name="Preformatted_20_Text">===================================================================================</text:p>
      <text:p text:style-name="Preformatted_20_Text"><text:s text:c="2"/>1 Behm, Connor <text:s text:c="16"/>Duluth Denfe <text:s text:c="21"/>23.19 <text:s text:c="2"/>2 <text:s/>22 <text:s text:c="2"/></text:p>
      <text:p text:style-name="Preformatted_20_Text"><text:s text:c="2"/>2 Seju, Richmond <text:s text:c="14"/>Cloquet <text:s text:c="26"/>23.24 <text:s text:c="2"/>2 <text:s/>21 <text:s text:c="2"/></text:p>
      <text:p text:style-name="Preformatted_20_Text"><text:s text:c="2"/>3 Marrin, Matthew <text:s text:c="13"/>North Branch <text:s text:c="21"/>23.36 <text:s text:c="2"/>1 <text:s/>20 <text:s text:c="2"/></text:p>
      <text:p text:style-name="Preformatted_20_Text"><text:s text:c="2"/>4 Deluca, Frank <text:s text:c="15"/>Proctor <text:s text:c="26"/>23.81 <text:s text:c="2"/>1 <text:s/>19 <text:s text:c="2"/></text:p>
      <text:p text:style-name="Preformatted_20_Text"><text:s text:c="2"/>5 Mantel, Justin <text:s text:c="14"/>Mora <text:s text:c="29"/>24.11 <text:s text:c="2"/>1 <text:s/>18 <text:s text:c="2"/></text:p>
      <text:p text:style-name="Preformatted_20_Text"><text:s text:c="2"/>6 Mork, Greg <text:s text:c="18"/>Mora <text:s text:c="29"/>24.21 <text:s text:c="2"/>2 <text:s/>17 <text:s text:c="2"/></text:p>
      <text:p text:style-name="Preformatted_20_Text"><text:s text:c="2"/>7 Zbytovsky, Tristan <text:s text:c="10"/>Pine City <text:s text:c="24"/>24.26 <text:s text:c="2"/>1 <text:s/>16 <text:s text:c="2"/></text:p>
      <text:p text:style-name="Preformatted_20_Text"><text:s text:c="2"/>8 Spahr, Jordan <text:s text:c="15"/>Pine City <text:s text:c="24"/>24.27 <text:s text:c="2"/>3 <text:s/>15 <text:s text:c="2"/></text:p>
      <text:p text:style-name="Preformatted_20_Text"><text:s text:c="2"/>9 Southbloom, Max <text:s text:c="13"/>North Branch <text:s text:c="21"/>24.29 <text:s text:c="2"/>3 <text:s/>14 <text:s text:c="2"/></text:p>
      <text:p text:style-name="Preformatted_20_Text"><text:s/>10 Hocking, Dakota <text:s text:c="13"/>Grand Rapids <text:s text:c="21"/>24.36 <text:s text:c="2"/>2 <text:s/>13 <text:s text:c="2"/></text:p>
      <text:p text:style-name="Preformatted_20_Text"><text:s/>11 DeRocher, Alex <text:s text:c="14"/>Esko <text:s text:c="29"/>24.38 <text:s text:c="2"/>1 <text:s/>12 <text:s text:c="2"/></text:p>
      <text:p text:style-name="Preformatted_20_Text"><text:s/>12 Glowacki, Paul <text:s text:c="14"/>Hermantown <text:s text:c="23"/>24.53 <text:s text:c="2"/>1 <text:s/>11 <text:s text:c="2"/></text:p>
      <text:p text:style-name="Preformatted_20_Text"><text:s/>13 Swenson, Derek <text:s text:c="14"/>Duluth Denfe <text:s text:c="21"/>24.63 <text:s text:c="2"/>3 <text:s/>10 <text:s text:c="2"/></text:p>
      <text:p text:style-name="Preformatted_20_Text"><text:s/>14 Mangni, Eli <text:s text:c="17"/>Grand Rapids <text:s text:c="21"/>24.86 <text:s text:c="2"/>3 <text:s text:c="2"/>9 <text:s text:c="2"/></text:p>
      <text:p text:style-name="Preformatted_20_Text"><text:s/>15 Beaudot, Cal <text:s text:c="16"/>Esko <text:s text:c="29"/>24.98 <text:s text:c="2"/>2 <text:s text:c="2"/>8 <text:s text:c="2"/></text:p>
      <text:p text:style-name="Preformatted_20_Text"><text:s/>16 Sanchez-Eno, Gabriel <text:s text:c="8"/>Cloquet <text:s text:c="26"/>25.61 <text:s text:c="2"/>3 <text:s text:c="2"/>7 <text:s text:c="2"/></text:p>
      <text:p text:style-name="Preformatted_20_Text"><text:s/>17 VanBaalen, Erik <text:s text:c="13"/>Hermantown <text:s text:c="23"/>25.80 <text:s text:c="2"/>2 <text:s text:c="2"/>6 <text:s text:c="2"/></text:p>
      <text:p text:style-name="Preformatted_20_Text"><text:s/>18 Streeter, Jackson <text:s text:c="11"/>Hibbing <text:s text:c="26"/>25.99 <text:s text:c="2"/>1 <text:s text:c="2"/>5 <text:s text:c="2"/></text:p>
      <text:p text:style-name="Preformatted_20_Text"><text:s/>19 Bower, Bett <text:s text:c="17"/>Proctor <text:s text:c="26"/>26.41 <text:s text:c="2"/>3 <text:s text:c="2"/>4 <text:s text:c="2"/></text:p>
      <text:p text:style-name="Preformatted_20_Text"><text:s/>20 Holte, Quinn <text:s text:c="16"/>South Ridge/ <text:s text:c="21"/>27.33 <text:s text:c="2"/>1 <text:s text:c="2"/>3 <text:s text:c="2"/></text:p>
      <text:p text:style-name="Preformatted_20_Text"><text:soft-page-break/><text:s/></text:p>
      <text:p text:style-name="Preformatted_20_Text">Boys 400 Meter Dash</text:p>
      <text:p text:style-name="Preformatted_20_Text">===================================================================================</text:p>
      <text:p text:style-name="Preformatted_20_Text"><text:s text:c="4"/>Name <text:s text:c="19"/>Year School <text:s text:c="17"/>Seed <text:s text:c="4"/>Finals <text:s/>H# Points</text:p>
      <text:p text:style-name="Preformatted_20_Text">===================================================================================</text:p>
      <text:p text:style-name="Preformatted_20_Text"><text:s text:c="2"/>1 Jerkovich, Tyler <text:s text:c="12"/>Hibbing <text:s text:c="26"/>51.56 <text:s text:c="2"/>2 <text:s/>22 <text:s text:c="2"/></text:p>
      <text:p text:style-name="Preformatted_20_Text"><text:s text:c="2"/>2 Deluca, Frank <text:s text:c="15"/>Proctor <text:s text:c="26"/>52.12 <text:s text:c="2"/>1 <text:s/>21 <text:s text:c="2"/></text:p>
      <text:p text:style-name="Preformatted_20_Text"><text:s text:c="2"/>3 Behm, Connor <text:s text:c="16"/>Duluth Denfe <text:s text:c="21"/>52.42 <text:s text:c="2"/>3 <text:s/>20 <text:s text:c="2"/></text:p>
      <text:p text:style-name="Preformatted_20_Text"><text:s text:c="2"/>4 Marvel, Dylan <text:s text:c="15"/>Cloquet <text:s text:c="26"/>52.44 <text:s text:c="2"/>1 <text:s/>19 <text:s text:c="2"/></text:p>
      <text:p text:style-name="Preformatted_20_Text"><text:s text:c="2"/>5 Hintsala, Brandt <text:s text:c="12"/>Esko <text:s text:c="29"/>53.07 <text:s text:c="2"/>1 <text:s/>18 <text:s text:c="2"/></text:p>
      <text:p text:style-name="Preformatted_20_Text"><text:s text:c="2"/>6 Herdina, Blake <text:s text:c="14"/>North Branch <text:s text:c="21"/>53.58 <text:s text:c="2"/>2 <text:s/>17 <text:s text:c="2"/></text:p>
      <text:p text:style-name="Preformatted_20_Text"><text:s text:c="2"/>7 Shingledecker, Seth <text:s text:c="9"/>Esko <text:s text:c="29"/>54.49 <text:s text:c="2"/>2 <text:s/>16 <text:s text:c="2"/></text:p>
      <text:p text:style-name="Preformatted_20_Text"><text:s text:c="2"/>8 Rudberg, Andy <text:s text:c="15"/>Hibbing <text:s text:c="26"/>54.49 <text:s text:c="2"/>3 <text:s/>15 <text:s text:c="2"/></text:p>
      <text:p text:style-name="Preformatted_20_Text"><text:s text:c="2"/>9 Souther, Jacob <text:s text:c="14"/>North Branch <text:s text:c="21"/>54.84 <text:s text:c="2"/>1 <text:s/>14 <text:s text:c="2"/></text:p>
      <text:p text:style-name="Preformatted_20_Text"><text:s/>10 Bissonette, Kaleb <text:s text:c="11"/>Grand Rapids <text:s text:c="21"/>54.86 <text:s text:c="2"/>3 <text:s/>13 <text:s text:c="2"/></text:p>
      <text:p text:style-name="Preformatted_20_Text"><text:s/>11 Bibeau, Jason <text:s text:c="15"/>Grand Rapids <text:s text:c="21"/>55.09 <text:s text:c="2"/>1 <text:s/>12 <text:s text:c="2"/></text:p>
      <text:p text:style-name="Preformatted_20_Text"><text:s/>12 Puglisi, Anthony <text:s text:c="12"/>Duluth Denfe <text:s text:c="21"/>55.66 <text:s text:c="2"/>2 <text:s/>11 <text:s text:c="2"/></text:p>
      <text:p text:style-name="Preformatted_20_Text"><text:s/>13 Comstock, Christian <text:s text:c="9"/>Hermantown <text:s text:c="23"/>55.98 <text:s text:c="2"/>2 <text:s/>10 <text:s text:c="2"/></text:p>
      <text:p text:style-name="Preformatted_20_Text"><text:s/>14 Thielen, Elijah <text:s text:c="13"/>Mora <text:s text:c="29"/>56.58 <text:s text:c="2"/>2 <text:s text:c="2"/>9 <text:s text:c="2"/></text:p>
      <text:p text:style-name="Preformatted_20_Text"><text:s/>15 Denman, Conner <text:s text:c="14"/>Cloquet <text:s text:c="26"/>57.13 <text:s text:c="2"/>3 <text:s text:c="2"/>8 <text:s text:c="2"/></text:p>
      <text:p text:style-name="Preformatted_20_Text"><text:s/>16 Skalicky, Dennis <text:s text:c="12"/>Pine City <text:s text:c="24"/>57.81 <text:s text:c="2"/>2 <text:s text:c="2"/>7 <text:s text:c="2"/></text:p>
      <text:p text:style-name="Preformatted_20_Text"><text:s/>17 Sodergren, Devin <text:s text:c="12"/>Mora <text:s text:c="29"/>58.01 <text:s text:c="2"/>1 <text:s text:c="2"/>6 <text:s text:c="2"/></text:p>
      <text:p text:style-name="Preformatted_20_Text"><text:s/>18 Zbytovsky, Tristan <text:s text:c="10"/>Pine City <text:s text:c="24"/>59.48 <text:s text:c="2"/>1 <text:s text:c="2"/>5 <text:s text:c="2"/></text:p>
      <text:p text:style-name="Preformatted_20_Text"><text:s/>19 Baker, Brendan <text:s text:c="14"/>Hermantown <text:s text:c="21"/>1:01.13 <text:s text:c="2"/>3 <text:s text:c="2"/>4 <text:s text:c="2"/></text:p>
      <text:p text:style-name="Preformatted_20_Text"><text:s/>20 Mackai, Brandon <text:s text:c="13"/>South Ridge/ <text:s text:c="19"/>1:02.88 <text:s text:c="2"/>1 <text:s text:c="2"/>3 <text:s text:c="2"/></text:p>
      <text:p text:style-name="Preformatted_20_Text"><text:s/>21 Stahl, Jason <text:s text:c="16"/>Proctor <text:s text:c="24"/>1:04.35 <text:s text:c="2"/>3 <text:s text:c="2"/>2 <text:s text:c="2"/></text:p>
      <text:p text:style-name="Preformatted_20_Text"><text:s/></text:p>
      <text:p text:style-name="Preformatted_20_Text">Boys 800 Meter Run</text:p>
      <text:p text:style-name="Preformatted_20_Text">===================================================================================</text:p>
      <text:p text:style-name="Preformatted_20_Text"><text:s text:c="4"/>Name <text:s text:c="19"/>Year School <text:s text:c="17"/>Seed <text:s text:c="4"/>Finals <text:s/>H# Points</text:p>
      <text:p text:style-name="Preformatted_20_Text">===================================================================================</text:p>
      <text:p text:style-name="Preformatted_20_Text"><text:s text:c="2"/>1 Maki, Wil <text:s text:c="19"/>Hibbing <text:s text:c="24"/>2:04.81 <text:s text:c="2"/>1 <text:s/>22 <text:s text:c="2"/></text:p>
      <text:p text:style-name="Preformatted_20_Text"><text:s text:c="2"/>2 Fenstermacher, Joey <text:s text:c="9"/>Hibbing <text:s text:c="24"/>2:06.17 <text:s text:c="2"/>2 <text:s/>21 <text:s text:c="2"/></text:p>
      <text:p text:style-name="Preformatted_20_Text"><text:s text:c="2"/>3 Welch, Jacob <text:s text:c="16"/>Proctor <text:s text:c="24"/>2:08.56 <text:s text:c="2"/>1 <text:s/>20 <text:s text:c="2"/></text:p>
      <text:p text:style-name="Preformatted_20_Text"><text:s text:c="2"/>4 Anderson, Jace <text:s text:c="14"/>Cloquet <text:s text:c="24"/>2:09.26 <text:s text:c="2"/>1 <text:s/>19 <text:s text:c="2"/></text:p>
      <text:p text:style-name="Preformatted_20_Text"><text:s text:c="2"/>5 Kero, Ryan <text:s text:c="18"/>Hermantown <text:s text:c="21"/>2:11.21 <text:s text:c="2"/>1 <text:s/>18 <text:s text:c="2"/></text:p>
      <text:p text:style-name="Preformatted_20_Text"><text:s text:c="2"/>6 Sanbeck, Alec <text:s text:c="15"/>Mora <text:s text:c="27"/>2:12.85 <text:s text:c="2"/>1 <text:s/>17 <text:s text:c="2"/></text:p>
      <text:p text:style-name="Preformatted_20_Text"><text:s text:c="2"/>7 Halverson, Ben <text:s text:c="14"/>Duluth Denfe <text:s text:c="19"/>2:14.33 <text:s text:c="2"/>2 <text:s/>16 <text:s text:c="2"/></text:p>
      <text:p text:style-name="Preformatted_20_Text"><text:s text:c="2"/>8 Bieri, Rand <text:s text:c="17"/>Cloquet <text:s text:c="24"/>2:14.83 <text:s text:c="2"/>2 <text:s/>15 <text:s text:c="2"/></text:p>
      <text:p text:style-name="Preformatted_20_Text"><text:s text:c="2"/>9 How, Levi <text:s text:c="19"/>Grand Rapids <text:s text:c="19"/>2:15.45 <text:s text:c="2"/>1 <text:s/>14 <text:s text:c="2"/></text:p>
      <text:p text:style-name="Preformatted_20_Text"><text:s/>10 Graves, Gabe <text:s text:c="16"/>Esko <text:s text:c="27"/>2:16.64 <text:s text:c="2"/>1 <text:s/>13 <text:s text:c="2"/></text:p>
      <text:p text:style-name="Preformatted_20_Text"><text:s/>11 Bibeau, Jason <text:s text:c="15"/>Grand Rapids <text:s text:c="19"/>2:17.03 <text:s text:c="2"/>2 <text:s/>12 <text:s text:c="2"/></text:p>
      <text:p text:style-name="Preformatted_20_Text"><text:s/>12 Gamaradt, TJ <text:s text:c="16"/>Hermantown <text:s text:c="21"/>2:17.06 <text:s text:c="2"/>2 <text:s/>11 <text:s text:c="2"/></text:p>
      <text:p text:style-name="Preformatted_20_Text"><text:s/>13 Moore, Joel <text:s text:c="17"/>North Branch <text:s text:c="19"/>2:17.29 <text:s text:c="2"/>1 <text:s/>10 <text:s text:c="2"/></text:p>
      <text:p text:style-name="Preformatted_20_Text"><text:s/>14 Meysenbourg, Eric <text:s text:c="11"/>Esko <text:s text:c="27"/>2:19.12 <text:s text:c="2"/>2 <text:s text:c="2"/>9 <text:s text:c="2"/></text:p>
      <text:p text:style-name="Preformatted_20_Text"><text:s/>15 Urie, Chase <text:s text:c="17"/>Proctor <text:s text:c="24"/>2:19.72 <text:s text:c="2"/>2 <text:s text:c="2"/>8 <text:s text:c="2"/></text:p>
      <text:p text:style-name="Preformatted_20_Text"><text:s/>16 Greenberg, Jared <text:s text:c="12"/>Mora <text:s text:c="27"/>2:20.90 <text:s text:c="2"/>2 <text:s text:c="2"/>7 <text:s text:c="2"/></text:p>
      <text:p text:style-name="Preformatted_20_Text"><text:s/>17 Ryan, Thomas <text:s text:c="16"/>Pine City <text:s text:c="22"/>2:23.13 <text:s text:c="2"/>1 <text:s text:c="2"/>6 <text:s text:c="2"/></text:p>
      <text:p text:style-name="Preformatted_20_Text"><text:s/>18 Hufford, Dominic <text:s text:c="12"/>North Branch <text:s text:c="19"/>2:23.34 <text:s text:c="2"/>2 <text:s text:c="2"/>5 <text:s text:c="2"/></text:p>
      <text:p text:style-name="Preformatted_20_Text"><text:s/>19 Powe, James <text:s text:c="17"/>Duluth Denfe <text:s text:c="19"/>2:25.91 <text:s text:c="2"/>1 <text:s text:c="2"/>4 <text:s text:c="2"/></text:p>
      <text:p text:style-name="Preformatted_20_Text"><text:s/>20 Houle, Connor <text:s text:c="15"/>South Ridge/ <text:s text:c="19"/>2:38.99 <text:s text:c="2"/>2 <text:s text:c="2"/>3 <text:s text:c="2"/></text:p>
      <text:p text:style-name="Preformatted_20_Text"><text:s/>21 Bergwick, Jon <text:s text:c="15"/>Pine City <text:s text:c="22"/>2:49.16 <text:s text:c="2"/>2 <text:s text:c="2"/>2 <text:s text:c="2"/></text:p>
      <text:p text:style-name="Preformatted_20_Text"><text:s/>22 Hdider, Walid <text:s text:c="15"/>South Ridge/ <text:s text:c="19"/>2:52.12 <text:s text:c="2"/>1 <text:s text:c="2"/>1 <text:s text:c="2"/></text:p>
      <text:p text:style-name="Preformatted_20_Text"><text:s/></text:p>
      <text:p text:style-name="Preformatted_20_Text">Boys 1600 Meter Run</text:p>
      <text:p text:style-name="Preformatted_20_Text">================================================================================</text:p>
      <text:p text:style-name="Preformatted_20_Text"><text:s text:c="4"/>Name <text:s text:c="19"/>Year School <text:s text:c="17"/>Seed <text:s text:c="4"/>Finals <text:s/>Points</text:p>
      <text:p text:style-name="Preformatted_20_Text">================================================================================</text:p>
      <text:p text:style-name="Preformatted_20_Text"><text:s text:c="2"/>1 Maki, Wil <text:s text:c="19"/>Hibbing <text:s text:c="24"/>4:35.63 <text:s text:c="2"/>22 <text:s text:c="2"/></text:p>
      <text:p text:style-name="Preformatted_20_Text"><text:s text:c="2"/>2 Boedigheimer, Isaac <text:s text:c="9"/>Cloquet <text:s text:c="24"/>4:37.02 <text:s text:c="2"/>21 <text:s text:c="2"/></text:p>
      <text:p text:style-name="Preformatted_20_Text"><text:s text:c="2"/>3 Kero, Ryan <text:s text:c="18"/>Hermantown <text:s text:c="21"/>4:37.04 <text:s text:c="2"/>20 <text:s text:c="2"/></text:p>
      <text:p text:style-name="Preformatted_20_Text"><text:s text:c="2"/>4 Smith, Zach <text:s text:c="17"/>Proctor <text:s text:c="24"/>4:42.97 <text:s text:c="2"/>19 <text:s text:c="2"/></text:p>
      <text:p text:style-name="Preformatted_20_Text"><text:s text:c="2"/>5 Avenson, Jake <text:s text:c="15"/>Grand Rapids <text:s text:c="19"/>4:46.63 <text:s text:c="2"/>18 <text:s text:c="2"/></text:p>
      <text:p text:style-name="Preformatted_20_Text"><text:s text:c="2"/>6 Johnson, Brendan <text:s text:c="12"/>Mora <text:s text:c="27"/>4:47.13 <text:s text:c="2"/>17 <text:s text:c="2"/></text:p>
      <text:p text:style-name="Preformatted_20_Text"><text:soft-page-break/><text:s text:c="2"/>7 Schwinghammer, John <text:s text:c="9"/>Mora <text:s text:c="27"/>4:49.36 <text:s text:c="2"/>16 <text:s text:c="2"/></text:p>
      <text:p text:style-name="Preformatted_20_Text"><text:s text:c="2"/>8 Waltjer, John <text:s text:c="15"/>Cloquet <text:s text:c="24"/>4:51.00 <text:s text:c="2"/>15 <text:s text:c="2"/></text:p>
      <text:p text:style-name="Preformatted_20_Text"><text:s text:c="2"/>9 Rudberg, Andy <text:s text:c="15"/>Hibbing <text:s text:c="24"/>4:53.55 <text:s text:c="2"/>14 <text:s text:c="2"/></text:p>
      <text:p text:style-name="Preformatted_20_Text"><text:s/>10 Wayne, Nolan <text:s text:c="16"/>Duluth Denfe <text:s text:c="19"/>4:54.80 <text:s text:c="2"/>13 <text:s text:c="2"/></text:p>
      <text:p text:style-name="Preformatted_20_Text"><text:s/>11 Menor, Trenton <text:s text:c="14"/>Esko <text:s text:c="27"/>4:58.74 <text:s text:c="2"/>12 <text:s text:c="2"/></text:p>
      <text:p text:style-name="Preformatted_20_Text"><text:s/>12 Jackson, Tommy <text:s text:c="14"/>Duluth Denfe <text:s text:c="19"/>5:03.50 <text:s text:c="2"/>11 <text:s text:c="2"/></text:p>
      <text:p text:style-name="Preformatted_20_Text"><text:s/>13 Rengo, Matt <text:s text:c="17"/>Esko <text:s text:c="27"/>5:09.23 <text:s text:c="2"/>10 <text:s text:c="2"/></text:p>
      <text:p text:style-name="Preformatted_20_Text"><text:s/>14 Cease, Eddie <text:s text:c="16"/>Grand Rapids <text:s text:c="19"/>5:09.97 <text:s text:c="3"/>9 <text:s text:c="2"/></text:p>
      <text:p text:style-name="Preformatted_20_Text"><text:s/>15 Stevens, Kody <text:s text:c="15"/>Proctor <text:s text:c="24"/>5:19.33 <text:s text:c="3"/>8 <text:s text:c="2"/></text:p>
      <text:p text:style-name="Preformatted_20_Text"><text:s/>16 Cornelius, Jason <text:s text:c="12"/>North Branch <text:s text:c="19"/>5:20.16 <text:s text:c="3"/>7 <text:s text:c="2"/></text:p>
      <text:p text:style-name="Preformatted_20_Text"><text:s/>17 Gentes, Misha <text:s text:c="15"/>Hermantown <text:s text:c="21"/>5:24.00 <text:s text:c="3"/>6 <text:s text:c="2"/></text:p>
      <text:p text:style-name="Preformatted_20_Text"><text:s/>18 Hunter, Seamus <text:s text:c="14"/>North Branch <text:s text:c="19"/>5:25.15 <text:s text:c="3"/>5 <text:s text:c="2"/></text:p>
      <text:p text:style-name="Preformatted_20_Text"><text:s/>19 Grubbs, Eli <text:s text:c="17"/>Pine City <text:s text:c="22"/>5:29.12 <text:s text:c="3"/>4 <text:s text:c="2"/></text:p>
      <text:p text:style-name="Preformatted_20_Text"><text:s/>20 Houle, Connor <text:s text:c="15"/>South Ridge/ <text:s text:c="19"/>5:36.24 <text:s text:c="3"/>3 <text:s text:c="2"/></text:p>
      <text:p text:style-name="Preformatted_20_Text"><text:s/>21 Bergwick, Jon <text:s text:c="15"/>Pine City <text:s text:c="22"/>6:01.52 <text:s text:c="3"/>2 <text:s text:c="2"/></text:p>
      <text:p text:style-name="Preformatted_20_Text"><text:s/></text:p>
      <text:p text:style-name="Preformatted_20_Text">Boys 3200 Meter Run</text:p>
      <text:p text:style-name="Preformatted_20_Text">================================================================================</text:p>
      <text:p text:style-name="Preformatted_20_Text"><text:s text:c="4"/>Name <text:s text:c="19"/>Year School <text:s text:c="17"/>Seed <text:s text:c="4"/>Finals <text:s/>Points</text:p>
      <text:p text:style-name="Preformatted_20_Text">================================================================================</text:p>
      <text:p text:style-name="Preformatted_20_Text"><text:s text:c="2"/>1 Smith, Zach <text:s text:c="17"/>Proctor <text:s text:c="23"/>10:17.31 <text:s text:c="2"/>22 <text:s text:c="2"/></text:p>
      <text:p text:style-name="Preformatted_20_Text"><text:s text:c="2"/>2 Boedigheimer, Isaac <text:s text:c="9"/>Cloquet <text:s text:c="23"/>10:25.42 <text:s text:c="2"/>21 <text:s text:c="2"/></text:p>
      <text:p text:style-name="Preformatted_20_Text"><text:s text:c="2"/>3 Avenson, Jake <text:s text:c="15"/>Grand Rapids <text:s text:c="18"/>10:31.58 <text:s text:c="2"/>20 <text:s text:c="2"/></text:p>
      <text:p text:style-name="Preformatted_20_Text"><text:s text:c="2"/>4 Curnow, Braden <text:s text:c="14"/>Hibbing <text:s text:c="23"/>10:32.11 <text:s text:c="2"/>19 <text:s text:c="2"/></text:p>
      <text:p text:style-name="Preformatted_20_Text"><text:s text:c="2"/>5 Kimball, Tanner <text:s text:c="13"/>Hermantown <text:s text:c="20"/>10:37.30 <text:s text:c="2"/>18 <text:s text:c="2"/></text:p>
      <text:p text:style-name="Preformatted_20_Text"><text:s text:c="2"/>6 Schwinghammer, John <text:s text:c="9"/>Mora <text:s text:c="26"/>10:39.25 <text:s text:c="2"/>17 <text:s text:c="2"/></text:p>
      <text:p text:style-name="Preformatted_20_Text"><text:s text:c="2"/>7 Johnson, Brendan <text:s text:c="12"/>Mora <text:s text:c="26"/>10:42.67 <text:s text:c="2"/>16 <text:s text:c="2"/></text:p>
      <text:p text:style-name="Preformatted_20_Text"><text:s text:c="2"/>8 Ray, Ben <text:s text:c="20"/>Hibbing <text:s text:c="23"/>10:52.88 <text:s text:c="2"/>15 <text:s text:c="2"/></text:p>
      <text:p text:style-name="Preformatted_20_Text"><text:s text:c="2"/>9 Anderson, Jace <text:s text:c="14"/>Cloquet <text:s text:c="23"/>10:56.48 <text:s text:c="2"/>14 <text:s text:c="2"/></text:p>
      <text:p text:style-name="Preformatted_20_Text"><text:s/>10 Menor, Trenton <text:s text:c="14"/>Esko <text:s text:c="26"/>10:59.45 <text:s text:c="2"/>13 <text:s text:c="2"/></text:p>
      <text:p text:style-name="Preformatted_20_Text"><text:s/>11 Rengo, Matt <text:s text:c="17"/>Esko <text:s text:c="26"/>11:06.81 <text:s text:c="2"/>12 <text:s text:c="2"/></text:p>
      <text:p text:style-name="Preformatted_20_Text"><text:s/>12 Cease, Eddie <text:s text:c="16"/>Grand Rapids <text:s text:c="18"/>11:12.50 <text:s text:c="2"/>11 <text:s text:c="2"/></text:p>
      <text:p text:style-name="Preformatted_20_Text"><text:s/>13 Bear, Jacob <text:s text:c="17"/>North Branch <text:s text:c="18"/>11:14.47 <text:s text:c="2"/>10 <text:s text:c="2"/></text:p>
      <text:p text:style-name="Preformatted_20_Text"><text:s/>14 Smith, Michael <text:s text:c="14"/>Duluth Denfe <text:s text:c="18"/>11:15.77 <text:s text:c="3"/>9 <text:s text:c="2"/></text:p>
      <text:p text:style-name="Preformatted_20_Text"><text:s/>15 Mayville, Erick <text:s text:c="13"/>Duluth Denfe <text:s text:c="18"/>11:18.67 <text:s text:c="3"/>8 <text:s text:c="2"/></text:p>
      <text:p text:style-name="Preformatted_20_Text"><text:s/>16 Nicholson, Ben <text:s text:c="14"/>Proctor <text:s text:c="23"/>11:43.90 <text:s text:c="3"/>7 <text:s text:c="2"/></text:p>
      <text:p text:style-name="Preformatted_20_Text"><text:s/>17 Spahr, Jonah <text:s text:c="16"/>Pine City <text:s text:c="21"/>11:44.42 <text:s text:c="3"/>6 <text:s text:c="2"/></text:p>
      <text:p text:style-name="Preformatted_20_Text"><text:s/>18 Bich, Nathan <text:s text:c="16"/>Hermantown <text:s text:c="20"/>11:46.03 <text:s text:c="3"/>5 <text:s text:c="2"/></text:p>
      <text:p text:style-name="Preformatted_20_Text"><text:s/>19 Squires, Noah <text:s text:c="15"/>South Ridge/ <text:s text:c="18"/>11:48.52 <text:s text:c="3"/>4 <text:s text:c="2"/></text:p>
      <text:p text:style-name="Preformatted_20_Text"><text:s/>20 Frich, Joshua <text:s text:c="15"/>North Branch <text:s text:c="18"/>12:31.95 <text:s text:c="3"/>3 <text:s text:c="2"/></text:p>
      <text:p text:style-name="Preformatted_20_Text"><text:s/>21 Rank, TJ <text:s text:c="20"/>Pine City <text:s text:c="21"/>13:00.00 <text:s text:c="3"/>2 <text:s text:c="2"/></text:p>
      <text:p text:style-name="Preformatted_20_Text"><text:s/></text:p>
      <text:p text:style-name="Preformatted_20_Text">Boys 110 Meter Hurdles</text:p>
      <text:p text:style-name="Preformatted_20_Text">===================================================================================</text:p>
      <text:p text:style-name="Preformatted_20_Text"><text:s text:c="4"/>Name <text:s text:c="19"/>Year School <text:s text:c="17"/>Seed <text:s text:c="4"/>Finals <text:s/>H# Points</text:p>
      <text:p text:style-name="Preformatted_20_Text">===================================================================================</text:p>
      <text:p text:style-name="Preformatted_20_Text"><text:s text:c="2"/>1 Steele, Arik <text:s text:c="16"/>North Branch <text:s text:c="21"/>15.27 <text:s text:c="2"/>2 <text:s/>22 <text:s text:c="2"/></text:p>
      <text:p text:style-name="Preformatted_20_Text"><text:s text:c="2"/>2 Gilchrist, Isaac <text:s text:c="12"/>Cloquet <text:s text:c="26"/>15.99 <text:s text:c="2"/>1 <text:s/>21 <text:s text:c="2"/></text:p>
      <text:p text:style-name="Preformatted_20_Text"><text:s text:c="2"/>3 Halverson, Ben <text:s text:c="14"/>Duluth Denfe <text:s text:c="21"/>16.21 <text:s text:c="2"/>1 <text:s/>20 <text:s text:c="2"/></text:p>
      <text:p text:style-name="Preformatted_20_Text"><text:s text:c="2"/>4 Tucker, Jacob <text:s text:c="15"/>Esko <text:s text:c="29"/>16.74 <text:s text:c="2"/>1 <text:s/>19 <text:s text:c="2"/></text:p>
      <text:p text:style-name="Preformatted_20_Text"><text:s text:c="2"/>5 Wagner, Jace <text:s text:c="16"/>Grand Rapids <text:s text:c="21"/>17.60 <text:s text:c="2"/>2 <text:s/>18 <text:s text:c="2"/></text:p>
      <text:p text:style-name="Preformatted_20_Text"><text:s text:c="2"/>6 Ruhanen, Tristan <text:s text:c="12"/>Hermantown <text:s text:c="23"/>18.16 <text:s text:c="2"/>1 <text:s/>17 <text:s text:c="2"/></text:p>
      <text:p text:style-name="Preformatted_20_Text"><text:s text:c="2"/>7 LeBoeuf, Payden <text:s text:c="13"/>Cloquet <text:s text:c="26"/>18.24 <text:s text:c="2"/>2 <text:s/>16 <text:s text:c="2"/></text:p>
      <text:p text:style-name="Preformatted_20_Text"><text:s text:c="2"/>8 Jacobson, Riley <text:s text:c="13"/>North Branch <text:s text:c="21"/>18.30 <text:s text:c="2"/>3 <text:s/>15 <text:s text:c="2"/></text:p>
      <text:p text:style-name="Preformatted_20_Text"><text:s text:c="2"/>9 Britten, Garrett <text:s text:c="12"/>Grand Rapids <text:s text:c="21"/>18.38 <text:s text:c="2"/>1 <text:s/>14 <text:s text:c="2"/></text:p>
      <text:p text:style-name="Preformatted_20_Text"><text:s/>10 Tober, Jordan <text:s text:c="15"/>Mora <text:s text:c="29"/>18.52 <text:s text:c="2"/>2 <text:s/>13 <text:s text:c="2"/></text:p>
      <text:p text:style-name="Preformatted_20_Text"><text:s/>11 Mulner, Cameron <text:s text:c="13"/>Hibbing <text:s text:c="26"/>18.65 <text:s text:c="2"/>3 <text:s/>12 <text:s text:c="2"/></text:p>
      <text:p text:style-name="Preformatted_20_Text"><text:s/>12 Baker, Brendan <text:s text:c="14"/>Hermantown <text:s text:c="23"/>18.67 <text:s text:c="2"/>3 <text:s/>11 <text:s text:c="2"/></text:p>
      <text:p text:style-name="Preformatted_20_Text"><text:s/>13 Anderson, Ethan <text:s text:c="13"/>Mora <text:s text:c="29"/>18.82 <text:s text:c="2"/>3 <text:s/>10 <text:s text:c="2"/></text:p>
      <text:p text:style-name="Preformatted_20_Text"><text:s/>14 Larson, Hunter <text:s text:c="14"/>Duluth Denfe <text:s text:c="21"/>18.85 <text:s text:c="2"/>3 <text:s text:c="2"/>9 <text:s text:c="2"/></text:p>
      <text:p text:style-name="Preformatted_20_Text"><text:s/>15 Berens, Weston <text:s text:c="14"/>Pine City <text:s text:c="24"/>19.66 <text:s text:c="2"/>2 <text:s text:c="2"/>8 <text:s text:c="2"/></text:p>
      <text:p text:style-name="Preformatted_20_Text"><text:s/>16 Schillo, Caleb <text:s text:c="14"/>Esko <text:s text:c="29"/>20.23 <text:s text:c="2"/>3 <text:s text:c="2"/>7 <text:s text:c="2"/></text:p>
      <text:p text:style-name="Preformatted_20_Text"><text:s/>17 Hoag, Kyle <text:s text:c="18"/>Hibbing <text:s text:c="26"/>20.31 <text:s text:c="2"/>1 <text:s text:c="2"/>6 <text:s text:c="2"/></text:p>
      <text:p text:style-name="Preformatted_20_Text"><text:s/>18 Bergquist, Jordan <text:s text:c="11"/>Proctor <text:s text:c="26"/>21.01 <text:s text:c="2"/>2 <text:s text:c="2"/>5 <text:s text:c="2"/></text:p>
      <text:p text:style-name="Preformatted_20_Text"><text:soft-page-break/><text:s/>19 Neid-Hinrichs, Dakotah <text:s text:c="6"/>Pine City <text:s text:c="24"/>22.54 <text:s text:c="2"/>3 <text:s text:c="2"/>4 <text:s text:c="2"/></text:p>
      <text:p text:style-name="Preformatted_20_Text"><text:s/></text:p>
      <text:p text:style-name="Preformatted_20_Text">Boys 300 Meter Hurdles</text:p>
      <text:p text:style-name="Preformatted_20_Text">===================================================================================</text:p>
      <text:p text:style-name="Preformatted_20_Text"><text:s text:c="4"/>Name <text:s text:c="19"/>Year School <text:s text:c="17"/>Seed <text:s text:c="4"/>Finals <text:s/>H# Points</text:p>
      <text:p text:style-name="Preformatted_20_Text">===================================================================================</text:p>
      <text:p text:style-name="Preformatted_20_Text"><text:s text:c="2"/>1 Steele, Arik <text:s text:c="16"/>North Branch <text:s text:c="21"/>41.56 <text:s text:c="2"/>1 <text:s/>22 <text:s text:c="2"/></text:p>
      <text:p text:style-name="Preformatted_20_Text"><text:s text:c="2"/>2 Welch, Jacob <text:s text:c="16"/>Proctor <text:s text:c="26"/>43.38 <text:s text:c="2"/>1 <text:s/>21 <text:s text:c="2"/></text:p>
      <text:p text:style-name="Preformatted_20_Text"><text:s text:c="2"/>3 LaRoque, Connor <text:s text:c="13"/>Grand Rapids <text:s text:c="21"/>44.49 <text:s text:c="2"/>4 <text:s/>20 <text:s text:c="2"/></text:p>
      <text:p text:style-name="Preformatted_20_Text"><text:s text:c="2"/>4 Redding, Bill <text:s text:c="15"/>South Ridge/ <text:s text:c="21"/>44.85 <text:s text:c="2"/>1 <text:s/>19 <text:s text:c="2"/></text:p>
      <text:p text:style-name="Preformatted_20_Text"><text:s text:c="2"/>5 Margo, Alex <text:s text:c="17"/>Grand Rapids <text:s text:c="21"/>45.12 <text:s text:c="2"/>2 <text:s/>18 <text:s text:c="2"/></text:p>
      <text:p text:style-name="Preformatted_20_Text"><text:s text:c="2"/>6 Jacobson, Riley <text:s text:c="13"/>North Branch <text:s text:c="21"/>45.17 <text:s text:c="2"/>2 <text:s/>17 <text:s text:c="2"/></text:p>
      <text:p text:style-name="Preformatted_20_Text"><text:s text:c="2"/>7 Halverson, Ben <text:s text:c="14"/>Duluth Denfe <text:s text:c="21"/>45.18 <text:s text:c="2"/>2 <text:s/>16 <text:s text:c="2"/></text:p>
      <text:p text:style-name="Preformatted_20_Text"><text:s text:c="2"/>8 Tucker, Jacob <text:s text:c="15"/>Esko <text:s text:c="29"/>45.93 <text:s text:c="2"/>1 <text:s/>15 <text:s text:c="2"/></text:p>
      <text:p text:style-name="Preformatted_20_Text"><text:s text:c="2"/>9 Klatt, Kristopher <text:s text:c="11"/>Cloquet <text:s text:c="26"/>46.07 <text:s text:c="2"/>1 <text:s/>14 <text:s text:c="2"/></text:p>
      <text:p text:style-name="Preformatted_20_Text"><text:s/>10 Schillo, Caleb <text:s text:c="14"/>Esko <text:s text:c="29"/>46.10 <text:s text:c="2"/>2 <text:s/>13 <text:s text:c="2"/></text:p>
      <text:p text:style-name="Preformatted_20_Text"><text:s/>11 Flanagan, Joey <text:s text:c="14"/>Hermantown <text:s text:c="23"/>46.18 <text:s text:c="2"/>2 <text:s/>12 <text:s text:c="2"/></text:p>
      <text:p text:style-name="Preformatted_20_Text"><text:s/>12 LeBoeuf, Payden <text:s text:c="13"/>Cloquet <text:s text:c="26"/>46.25 <text:s text:c="2"/>4 <text:s/>11 <text:s text:c="2"/></text:p>
      <text:p text:style-name="Preformatted_20_Text"><text:s/>13 Larson, Hunter <text:s text:c="14"/>Duluth Denfe <text:s text:c="21"/>48.02 <text:s text:c="2"/>4 <text:s/>10 <text:s text:c="2"/></text:p>
      <text:p text:style-name="Preformatted_20_Text"><text:s/>14 Tober, Jordan <text:s text:c="15"/>Mora <text:s text:c="29"/>48.04 <text:s text:c="2"/>1 <text:s text:c="2"/>9 <text:s text:c="2"/></text:p>
      <text:p text:style-name="Preformatted_20_Text"><text:s/>15 Pegg, Micheal <text:s text:c="15"/>Mora <text:s text:c="29"/>48.29 <text:s text:c="2"/>2 <text:s text:c="2"/>8 <text:s text:c="2"/></text:p>
      <text:p text:style-name="Preformatted_20_Text"><text:s/>16 Koepp, Justice <text:s text:c="14"/>Proctor <text:s text:c="26"/>48.42 <text:s text:c="2"/>2 <text:s text:c="2"/>7 <text:s text:c="2"/></text:p>
      <text:p text:style-name="Preformatted_20_Text"><text:s/>17 Senagal, Jordan <text:s text:c="13"/>Hermantown <text:s text:c="23"/>48.49 <text:s text:c="2"/>4 <text:s text:c="2"/>6 <text:s text:c="2"/></text:p>
      <text:p text:style-name="Preformatted_20_Text"><text:s/>18 Mulner, Cameron <text:s text:c="13"/>Hibbing <text:s text:c="26"/>48.87 <text:s text:c="2"/>2 <text:s text:c="2"/>5 <text:s text:c="2"/></text:p>
      <text:p text:style-name="Preformatted_20_Text"><text:s/>19 Hoag, Kyle <text:s text:c="18"/>Hibbing <text:s text:c="26"/>49.82 <text:s text:c="2"/>1 <text:s text:c="2"/>4 <text:s text:c="2"/></text:p>
      <text:p text:style-name="Preformatted_20_Text"><text:s/>20 Neid-Hinrichs, Dakotah <text:s text:c="6"/>Pine City <text:s text:c="24"/>52.41 <text:s text:c="2"/>4 <text:s text:c="2"/>3 <text:s text:c="2"/></text:p>
      <text:p text:style-name="Preformatted_20_Text"><text:s/>21 Berens, Weston <text:s text:c="14"/>Pine City <text:s text:c="24"/>52.57 <text:s text:c="2"/>1 <text:s text:c="2"/>2 <text:s text:c="2"/></text:p>
      <text:p text:style-name="Preformatted_20_Text"><text:s/>22 Zimmerman, Bob <text:s text:c="14"/>South Ridge/ <text:s text:c="21"/>53.43 <text:s text:c="2"/>4 <text:s text:c="2"/>1 <text:s text:c="2"/></text:p>
      <text:p text:style-name="Preformatted_20_Text"><text:s/></text:p>
      <text:p text:style-name="Preformatted_20_Text">Boys 4x100 Meter Relay</text:p>
      <text:p text:style-name="Preformatted_20_Text">===================================================================================</text:p>
      <text:p text:style-name="Preformatted_20_Text"><text:s text:c="4"/>School <text:s text:c="46"/>Seed <text:s text:c="4"/>Finals <text:s/>H# Points</text:p>
      <text:p text:style-name="Preformatted_20_Text">===================================================================================</text:p>
      <text:p text:style-name="Preformatted_20_Text"><text:s text:c="2"/>1 Grand Rapids <text:s/>'A' <text:s text:c="45"/>45.22 <text:s text:c="2"/>2 <text:s/>33 <text:s text:c="2"/></text:p>
      <text:p text:style-name="Preformatted_20_Text"><text:s text:c="2"/>2 Hermantown <text:s/>'A' <text:s text:c="47"/>45.67 <text:s text:c="2"/>2 <text:s/>30 <text:s text:c="2"/></text:p>
      <text:p text:style-name="Preformatted_20_Text"><text:s text:c="2"/>3 Esko <text:s/>'A' <text:s text:c="53"/>45.85 <text:s text:c="2"/>2 <text:s/>27 <text:s text:c="2"/></text:p>
      <text:p text:style-name="Preformatted_20_Text"><text:s text:c="2"/>4 North Branch <text:s/>'A' <text:s text:c="45"/>46.22 <text:s text:c="2"/>1 <text:s/>24 <text:s text:c="2"/></text:p>
      <text:p text:style-name="Preformatted_20_Text"><text:s text:c="2"/>5 Proctor <text:s/>'A' <text:s text:c="50"/>46.78 <text:s text:c="2"/>1 <text:s/>21 <text:s text:c="2"/></text:p>
      <text:p text:style-name="Preformatted_20_Text"><text:s text:c="2"/>6 Mora <text:s/>'A' <text:s text:c="53"/>47.62 <text:s text:c="2"/>1 <text:s/>18 <text:s text:c="2"/></text:p>
      <text:p text:style-name="Preformatted_20_Text"><text:s text:c="2"/>7 Duluth Denfeld <text:s/>'A' <text:s text:c="43"/>48.19 <text:s text:c="2"/>2 <text:s/>15 <text:s text:c="2"/></text:p>
      <text:p text:style-name="Preformatted_20_Text"><text:s text:c="2"/>8 Cloquet <text:s/>'A' <text:s text:c="50"/>49.37 <text:s text:c="2"/>1 <text:s/>12 <text:s text:c="2"/></text:p>
      <text:p text:style-name="Preformatted_20_Text"><text:s text:c="2"/>9 Pine City <text:s/>'A' <text:s text:c="48"/>50.92 <text:s text:c="2"/>1 <text:s text:c="2"/>9 <text:s text:c="2"/></text:p>
      <text:p text:style-name="Preformatted_20_Text"><text:s/>10 South Ridge/Cherry/Northwoods/ <text:s/>'A' <text:s text:c="27"/>54.50 <text:s text:c="2"/>2 <text:s text:c="2"/>6 <text:s text:c="2"/></text:p>
      <text:p text:style-name="Preformatted_20_Text"><text:s/>-- Hibbing <text:s/>'A' <text:s text:c="53"/>DQ <text:s text:c="2"/>2 </text:p>
      <text:p text:style-name="Preformatted_20_Text"><text:s/></text:p>
      <text:p text:style-name="Preformatted_20_Text">Boys 4x200 Meter Relay</text:p>
      <text:p text:style-name="Preformatted_20_Text">===================================================================================</text:p>
      <text:p text:style-name="Preformatted_20_Text"><text:s text:c="4"/>School <text:s text:c="46"/>Seed <text:s text:c="4"/>Finals <text:s/>H# Points</text:p>
      <text:p text:style-name="Preformatted_20_Text">===================================================================================</text:p>
      <text:p text:style-name="Preformatted_20_Text"><text:s text:c="2"/>1 Hermantown <text:s/>'A' <text:s text:c="45"/>1:35.25 <text:s text:c="2"/>2 <text:s/>33 <text:s text:c="2"/></text:p>
      <text:p text:style-name="Preformatted_20_Text"><text:s text:c="2"/>2 North Branch <text:s/>'A' <text:s text:c="43"/>1:35.31 <text:s text:c="2"/>1 <text:s/>30 <text:s text:c="2"/></text:p>
      <text:p text:style-name="Preformatted_20_Text"><text:s text:c="2"/>3 Grand Rapids <text:s/>'A' <text:s text:c="43"/>1:36.70 <text:s text:c="2"/>1 <text:s/>27 <text:s text:c="2"/></text:p>
      <text:p text:style-name="Preformatted_20_Text"><text:s text:c="2"/>4 Cloquet <text:s/>'A' <text:s text:c="48"/>1:38.68 <text:s text:c="2"/>1 <text:s/>24 <text:s text:c="2"/></text:p>
      <text:p text:style-name="Preformatted_20_Text"><text:s text:c="2"/>5 Duluth Denfeld <text:s/>'A' <text:s text:c="41"/>1:40.04 <text:s text:c="2"/>2 <text:s/>21 <text:s text:c="2"/></text:p>
      <text:p text:style-name="Preformatted_20_Text"><text:s text:c="2"/>6 Pine City <text:s/>'A' <text:s text:c="46"/>1:40.77 <text:s text:c="2"/>1 <text:s/>18 <text:s text:c="2"/></text:p>
      <text:p text:style-name="Preformatted_20_Text"><text:s text:c="2"/>7 Mora <text:s/>'A' <text:s text:c="51"/>1:42.05 <text:s text:c="2"/>2 <text:s/>15 <text:s text:c="2"/></text:p>
      <text:p text:style-name="Preformatted_20_Text"><text:s text:c="2"/>8 Esko <text:s/>'A' <text:s text:c="51"/>1:43.97 <text:s text:c="2"/>2 <text:s/>12 <text:s text:c="2"/></text:p>
      <text:p text:style-name="Preformatted_20_Text"><text:s text:c="2"/>9 South Ridge/Cherry/Northwoods/ <text:s/>'A' <text:s text:c="25"/>1:44.24 <text:s text:c="2"/>1 <text:s text:c="2"/>9 <text:s text:c="2"/></text:p>
      <text:p text:style-name="Preformatted_20_Text"><text:s/>10 Proctor <text:s/>'A' <text:s text:c="48"/>1:44.79 <text:s text:c="2"/>1 <text:s text:c="2"/>6 <text:s text:c="2"/></text:p>
      <text:p text:style-name="Preformatted_20_Text"><text:s/>11 Hibbing <text:s/>'A' <text:s text:c="48"/>1:45.86 <text:s text:c="2"/>2 <text:s text:c="2"/>3 <text:s text:c="2"/></text:p>
      <text:p text:style-name="Preformatted_20_Text"><text:s/></text:p>
      <text:p text:style-name="Preformatted_20_Text">Boys 4x400 Meter Relay</text:p>
      <text:p text:style-name="Preformatted_20_Text">===================================================================================</text:p>
      <text:p text:style-name="Preformatted_20_Text"><text:s text:c="4"/>School <text:s text:c="46"/>Seed <text:s text:c="4"/>Finals <text:s/>H# Points</text:p>
      <text:p text:style-name="Preformatted_20_Text"><text:soft-page-break/>===================================================================================</text:p>
      <text:p text:style-name="Preformatted_20_Text"><text:s text:c="2"/>1 Hibbing <text:s/>'A' <text:s text:c="48"/>3:31.71 <text:s text:c="2"/>1 <text:s/>33 <text:s text:c="2"/></text:p>
      <text:p text:style-name="Preformatted_20_Text"><text:s text:c="2"/>2 Cloquet <text:s/>'A' <text:s text:c="48"/>3:34.44 <text:s text:c="2"/>2 <text:s/>30 <text:s text:c="2"/></text:p>
      <text:p text:style-name="Preformatted_20_Text"><text:s text:c="2"/>3 Duluth Denfeld <text:s/>'A' <text:s text:c="41"/>3:35.83 <text:s text:c="2"/>1 <text:s/>27 <text:s text:c="2"/></text:p>
      <text:p text:style-name="Preformatted_20_Text"><text:s text:c="2"/>4 North Branch <text:s/>'A' <text:s text:c="43"/>3:37.01 <text:s text:c="2"/>1 <text:s/>24 <text:s text:c="2"/></text:p>
      <text:p text:style-name="Preformatted_20_Text"><text:s text:c="2"/>5 Hermantown <text:s/>'A' <text:s text:c="45"/>3:38.93 <text:s text:c="2"/>1 <text:s/>21 <text:s text:c="2"/></text:p>
      <text:p text:style-name="Preformatted_20_Text"><text:s text:c="2"/>6 Grand Rapids <text:s/>'A' <text:s text:c="43"/>3:40.75 <text:s text:c="2"/>2 <text:s/>18 <text:s text:c="2"/></text:p>
      <text:p text:style-name="Preformatted_20_Text"><text:s text:c="2"/>7 Mora <text:s/>'A' <text:s text:c="51"/>3:53.85 <text:s text:c="2"/>1 <text:s/>15 <text:s text:c="2"/></text:p>
      <text:p text:style-name="Preformatted_20_Text"><text:s text:c="2"/>8 Esko <text:s/>'A' <text:s text:c="51"/>3:55.53 <text:s text:c="2"/>1 <text:s/>12 <text:s text:c="2"/></text:p>
      <text:p text:style-name="Preformatted_20_Text"><text:s text:c="2"/>9 Proctor <text:s/>'A' <text:s text:c="48"/>4:02.04 <text:s text:c="2"/>2 <text:s text:c="2"/>9 <text:s text:c="2"/></text:p>
      <text:p text:style-name="Preformatted_20_Text"><text:s/>10 Pine City <text:s/>'A' <text:s text:c="46"/>4:07.06 <text:s text:c="2"/>2 <text:s text:c="2"/>6 <text:s text:c="2"/></text:p>
      <text:p text:style-name="Preformatted_20_Text"><text:s/></text:p>
      <text:p text:style-name="Preformatted_20_Text">Boys 4x800 Meter Relay</text:p>
      <text:p text:style-name="Preformatted_20_Text">================================================================================</text:p>
      <text:p text:style-name="Preformatted_20_Text"><text:s text:c="4"/>School <text:s text:c="46"/>Seed <text:s text:c="4"/>Finals <text:s/>Points</text:p>
      <text:p text:style-name="Preformatted_20_Text">================================================================================</text:p>
      <text:p text:style-name="Preformatted_20_Text"><text:s text:c="2"/>1 Cloquet <text:s/>'A' <text:s text:c="48"/>8:41.58 <text:s text:c="2"/>33 <text:s text:c="2"/></text:p>
      <text:p text:style-name="Preformatted_20_Text"><text:s text:c="2"/>2 Hermantown <text:s/>'A' <text:s text:c="45"/>8:55.10 <text:s text:c="2"/>30 <text:s text:c="2"/></text:p>
      <text:p text:style-name="Preformatted_20_Text"><text:s text:c="2"/>3 Duluth Denfeld <text:s/>'A' <text:s text:c="41"/>9:02.07 <text:s text:c="2"/>27 <text:s text:c="2"/></text:p>
      <text:p text:style-name="Preformatted_20_Text"><text:s text:c="2"/>4 Esko <text:s/>'A' <text:s text:c="51"/>9:03.97 <text:s text:c="2"/>24 <text:s text:c="2"/></text:p>
      <text:p text:style-name="Preformatted_20_Text"><text:s text:c="2"/>5 Grand Rapids <text:s/>'A' <text:s text:c="43"/>9:06.27 <text:s text:c="2"/>21 <text:s text:c="2"/></text:p>
      <text:p text:style-name="Preformatted_20_Text"><text:s text:c="2"/>6 Proctor <text:s/>'A' <text:s text:c="48"/>9:07.52 <text:s text:c="2"/>18 <text:s text:c="2"/></text:p>
      <text:p text:style-name="Preformatted_20_Text"><text:s text:c="2"/>7 North Branch <text:s/>'A' <text:s text:c="43"/>9:07.96 <text:s text:c="2"/>15 <text:s text:c="2"/></text:p>
      <text:p text:style-name="Preformatted_20_Text"><text:s text:c="2"/>8 Hibbing <text:s/>'A' <text:s text:c="48"/>9:17.32 <text:s text:c="2"/>12 <text:s text:c="2"/></text:p>
      <text:p text:style-name="Preformatted_20_Text"><text:s text:c="2"/>9 Mora <text:s/>'A' <text:s text:c="51"/>9:17.55 <text:s text:c="3"/>9 <text:s text:c="2"/></text:p>
      <text:p text:style-name="Preformatted_20_Text"><text:s/>10 Pine City <text:s/>'A' <text:s text:c="46"/>9:25.00 <text:s text:c="3"/>6 <text:s text:c="2"/></text:p>
      <text:p text:style-name="Preformatted_20_Text"><text:s/>11 South Ridge/Cherry/Northwoods/ <text:s/>'A' <text:s text:c="24"/>10:00.00 <text:s text:c="3"/>3 <text:s text:c="2"/></text:p>
      <text:p text:style-name="Preformatted_20_Text"><text:s/></text:p>
      <text:p text:style-name="Preformatted_20_Text">Boys High Jump</text:p>
      <text:p text:style-name="Preformatted_20_Text">================================================================================</text:p>
      <text:p text:style-name="Preformatted_20_Text"><text:s text:c="4"/>Name <text:s text:c="19"/>Year School <text:s text:c="17"/>Seed <text:s text:c="4"/>Finals <text:s/>Points</text:p>
      <text:p text:style-name="Preformatted_20_Text">================================================================================</text:p>
      <text:p text:style-name="Preformatted_20_Text"><text:s text:c="2"/>1 Beaudot, Cal <text:s text:c="16"/>Esko <text:s text:c="27"/>5-10.00 <text:s text:c="2"/>22 <text:s text:c="2"/></text:p>
      <text:p text:style-name="Preformatted_20_Text"><text:s text:c="2"/>2 Mork, Greg <text:s text:c="18"/>Mora <text:s text:c="26"/>J5-10.00 <text:s text:c="2"/>21 <text:s text:c="2"/></text:p>
      <text:p text:style-name="Preformatted_20_Text"><text:s text:c="2"/>3 Mayasich, Spencer <text:s text:c="11"/>Cloquet <text:s text:c="24"/>5-08.00 <text:s text:c="2"/>20 <text:s text:c="2"/></text:p>
      <text:p text:style-name="Preformatted_20_Text"><text:s text:c="2"/>4 Habermann, Henry <text:s text:c="12"/>Proctor <text:s text:c="23"/>J5-08.00 <text:s text:c="2"/>19 <text:s text:c="2"/></text:p>
      <text:p text:style-name="Preformatted_20_Text"><text:s text:c="2"/>5 Gilchrist, Isaac <text:s text:c="12"/>Cloquet <text:s text:c="23"/>J5-08.00 <text:s text:c="2"/>18 <text:s text:c="2"/></text:p>
      <text:p text:style-name="Preformatted_20_Text"><text:s text:c="2"/>6 Thauwald, Brandon <text:s text:c="11"/>North Branch <text:s text:c="18"/>J5-08.00 <text:s text:c="2"/>17 <text:s text:c="2"/></text:p>
      <text:p text:style-name="Preformatted_20_Text"><text:s text:c="2"/>7 Rosales, Hector <text:s text:c="13"/>North Branch <text:s text:c="19"/>5-06.00 <text:s text:c="2"/>16 <text:s text:c="2"/></text:p>
      <text:p text:style-name="Preformatted_20_Text"><text:s text:c="2"/>8 Schmies, Alex <text:s text:c="15"/>Hermantown <text:s text:c="20"/>J5-06.00 <text:s text:c="2"/>15 <text:s text:c="2"/></text:p>
      <text:p text:style-name="Preformatted_20_Text"><text:s text:c="2"/>9 Anderson, Ethan <text:s text:c="13"/>Mora <text:s text:c="26"/>J5-06.00 <text:s text:c="2"/>14 <text:s text:c="2"/></text:p>
      <text:p text:style-name="Preformatted_20_Text"><text:s/>10 Neid-Hinrichs, Dakotah <text:s text:c="6"/>Pine City <text:s text:c="22"/>5-04.00 <text:s text:c="2"/>13 <text:s text:c="2"/></text:p>
      <text:p text:style-name="Preformatted_20_Text"><text:s/>11 Schrom, Brock <text:s text:c="15"/>Grand Rapids <text:s text:c="18"/>J5-04.00 <text:s text:c="2"/>11.50</text:p>
      <text:p text:style-name="Preformatted_20_Text"><text:s/>11 Bich, Nathan <text:s text:c="16"/>Hermantown <text:s text:c="20"/>J5-04.00 <text:s text:c="2"/>11.50</text:p>
      <text:p text:style-name="Preformatted_20_Text"><text:s/>13 Rebel, Ethan <text:s text:c="16"/>Grand Rapids <text:s text:c="18"/>J5-04.00 <text:s text:c="2"/>10 <text:s text:c="2"/></text:p>
      <text:p text:style-name="Preformatted_20_Text"><text:s/>14 Schillo, Caleb <text:s text:c="14"/>Esko <text:s text:c="27"/>5-01.00 <text:s text:c="3"/>7 <text:s text:c="2"/></text:p>
      <text:p text:style-name="Preformatted_20_Text"><text:s/>14 Bergquist, Jordan <text:s text:c="11"/>Proctor <text:s text:c="24"/>5-01.00 <text:s text:c="3"/>7 <text:s text:c="2"/></text:p>
      <text:p text:style-name="Preformatted_20_Text"><text:s/>14 Larson, Hunter <text:s text:c="14"/>Duluth Denfe <text:s text:c="19"/>5-01.00 <text:s text:c="3"/>7 <text:s text:c="2"/></text:p>
      <text:p text:style-name="Preformatted_20_Text"><text:s/>14 Schmidt, Steven <text:s text:c="13"/>Pine City <text:s text:c="22"/>5-01.00 <text:s text:c="3"/>7 <text:s text:c="2"/></text:p>
      <text:p text:style-name="Preformatted_20_Text"><text:s/>14 Wenzel, Terrance <text:s text:c="12"/>Duluth Denfe <text:s text:c="19"/>5-01.00 <text:s text:c="3"/>7 <text:s text:c="2"/></text:p>
      <text:p text:style-name="Preformatted_20_Text"><text:s/>19 Mulner, Cameron <text:s text:c="13"/>Hibbing <text:s text:c="24"/>4-10.00 <text:s text:c="3"/>4 <text:s text:c="2"/></text:p>
      <text:p text:style-name="Preformatted_20_Text"><text:s/>20 Kemp, Joshua <text:s text:c="16"/>Hibbing <text:s text:c="23"/>J4-10.00 <text:s text:c="3"/>3 <text:s text:c="2"/></text:p>
      <text:p text:style-name="Preformatted_20_Text"><text:s/>-- Karl, Joey <text:s text:c="18"/>South Ridge/ <text:s text:c="24"/>NH <text:s/></text:p>
      <text:p text:style-name="Preformatted_20_Text"><text:s/>-- Carlson, Jacob <text:s text:c="14"/>South Ridge/ <text:s text:c="24"/>NH <text:s/></text:p>
      <text:p text:style-name="Preformatted_20_Text"><text:s/></text:p>
      <text:p text:style-name="Preformatted_20_Text">Boys Pole Vault</text:p>
      <text:p text:style-name="Preformatted_20_Text">================================================================================</text:p>
      <text:p text:style-name="Preformatted_20_Text"><text:s text:c="4"/>Name <text:s text:c="19"/>Year School <text:s text:c="17"/>Seed <text:s text:c="4"/>Finals <text:s/>Points</text:p>
      <text:p text:style-name="Preformatted_20_Text">================================================================================</text:p>
      <text:p text:style-name="Preformatted_20_Text"><text:s text:c="2"/>1 Crandell, Kyle <text:s text:c="14"/>North Branch <text:s text:c="18"/>13-00.00 <text:s text:c="2"/>22 <text:s text:c="2"/></text:p>
      <text:p text:style-name="Preformatted_20_Text"><text:s text:c="2"/>2 Halverson, Ben <text:s text:c="14"/>Duluth Denfe <text:s text:c="18"/>11-06.00 <text:s text:c="2"/>21 <text:s text:c="2"/></text:p>
      <text:p text:style-name="Preformatted_20_Text"><text:s text:c="2"/>3 Utchinski, Connor <text:s text:c="11"/>North Branch <text:s text:c="18"/>11-00.00 <text:s text:c="2"/>20 <text:s text:c="2"/></text:p>
      <text:p text:style-name="Preformatted_20_Text"><text:s text:c="2"/>4 Burley, Austin <text:s text:c="14"/>Duluth Denfe <text:s text:c="18"/>10-06.00 <text:s text:c="2"/>19 <text:s text:c="2"/></text:p>
      <text:p text:style-name="Preformatted_20_Text"><text:s text:c="2"/>5 Mangni, Eli <text:s text:c="17"/>Grand Rapids <text:s text:c="17"/>J10-06.00 <text:s text:c="2"/>18 <text:s text:c="2"/></text:p>
      <text:p text:style-name="Preformatted_20_Text"><text:soft-page-break/><text:s text:c="2"/>6 Flaten, Joe <text:s text:c="17"/>Hibbing <text:s text:c="23"/>10-00.00 <text:s text:c="2"/>17 <text:s text:c="2"/></text:p>
      <text:p text:style-name="Preformatted_20_Text"><text:s text:c="2"/>7 Grunenwald, Dylan <text:s text:c="11"/>Hibbing <text:s text:c="24"/>9-06.00 <text:s text:c="2"/>16 <text:s text:c="2"/></text:p>
      <text:p text:style-name="Preformatted_20_Text"><text:s text:c="2"/>8 Gilchrist, Isaac <text:s text:c="12"/>Cloquet <text:s text:c="23"/>J9-06.00 <text:s text:c="2"/>15 <text:s text:c="2"/></text:p>
      <text:p text:style-name="Preformatted_20_Text"><text:s text:c="2"/>9 Janousek, Jacob <text:s text:c="13"/>Mora <text:s text:c="26"/>J9-06.00 <text:s text:c="2"/>14 <text:s text:c="2"/></text:p>
      <text:p text:style-name="Preformatted_20_Text"><text:s/>10 Trout, Tyler <text:s text:c="16"/>Cloquet <text:s text:c="23"/>J9-06.00 <text:s text:c="2"/>13 <text:s text:c="2"/></text:p>
      <text:p text:style-name="Preformatted_20_Text"><text:s/>11 Host, Evan <text:s text:c="18"/>Proctor <text:s text:c="24"/>9-00.00 <text:s text:c="2"/>12 <text:s text:c="2"/></text:p>
      <text:p text:style-name="Preformatted_20_Text"><text:s/>12 Cheney, Calvin <text:s text:c="14"/>Mora <text:s text:c="27"/>8-06.00 <text:s text:c="2"/>11 <text:s text:c="2"/></text:p>
      <text:p text:style-name="Preformatted_20_Text"><text:s/>13 Arntson, Devan <text:s text:c="14"/>Esko <text:s text:c="26"/>J8-06.00 <text:s text:c="2"/>10 <text:s text:c="2"/></text:p>
      <text:p text:style-name="Preformatted_20_Text"><text:s/>14 Kangas-Olson, Wil <text:s text:c="11"/>Grand Rapids <text:s text:c="19"/>8-00.00 <text:s text:c="3"/>9 <text:s text:c="2"/></text:p>
      <text:p text:style-name="Preformatted_20_Text"><text:s/>15 Swanson, Ian <text:s text:c="16"/>Proctor <text:s text:c="24"/>7-00.00 <text:s text:c="3"/>8 <text:s text:c="2"/></text:p>
      <text:p text:style-name="Preformatted_20_Text"><text:s/>16 Senarighi, Braden <text:s text:c="11"/>Esko <text:s text:c="26"/>J7-00.00 <text:s text:c="3"/>7 <text:s text:c="2"/></text:p>
      <text:p text:style-name="Preformatted_20_Text"><text:s/></text:p>
      <text:p text:style-name="Preformatted_20_Text">Boys Long Jump</text:p>
      <text:p text:style-name="Preformatted_20_Text">================================================================================</text:p>
      <text:p text:style-name="Preformatted_20_Text"><text:s text:c="4"/>Name <text:s text:c="19"/>Year School <text:s text:c="17"/>Seed <text:s text:c="4"/>Finals <text:s/>Points</text:p>
      <text:p text:style-name="Preformatted_20_Text">================================================================================</text:p>
      <text:p text:style-name="Preformatted_20_Text"><text:s text:c="2"/>1 Seju, Richmond <text:s text:c="14"/>Cloquet <text:s text:c="23"/>19-09.50 <text:s text:c="2"/>22 <text:s text:c="2"/></text:p>
      <text:p text:style-name="Preformatted_20_Text"><text:s text:c="2"/>2 Peterson, Colton <text:s text:c="12"/>South Ridge/ <text:s text:c="18"/>19-03.25 <text:s text:c="2"/>21 <text:s text:c="2"/></text:p>
      <text:p text:style-name="Preformatted_20_Text"><text:s text:c="2"/>3 Redding, Bill <text:s text:c="15"/>South Ridge/ <text:s text:c="18"/>19-01.25 <text:s text:c="2"/>20 <text:s text:c="2"/></text:p>
      <text:p text:style-name="Preformatted_20_Text"><text:s text:c="2"/>4 Bibeau, Jason <text:s text:c="15"/>Grand Rapids <text:s text:c="18"/>19-00.00 <text:s text:c="2"/>19 <text:s text:c="2"/></text:p>
      <text:p text:style-name="Preformatted_20_Text"><text:s text:c="2"/>5 Udejiofor, Kenechukwu <text:s text:c="7"/>Hermantown <text:s text:c="20"/>18-08.00 <text:s text:c="2"/>18 <text:s text:c="2"/></text:p>
      <text:p text:style-name="Preformatted_20_Text"><text:s text:c="2"/>6 Pulkrabek, Aaron <text:s text:c="12"/>Pine City <text:s text:c="21"/>18-04.00 <text:s text:c="2"/>17 <text:s text:c="2"/></text:p>
      <text:p text:style-name="Preformatted_20_Text"><text:s text:c="2"/>7 Ruhanen, Tristan <text:s text:c="12"/>Hermantown <text:s text:c="20"/>18-00.00 <text:s text:c="2"/>16 <text:s text:c="2"/></text:p>
      <text:p text:style-name="Preformatted_20_Text"><text:s text:c="2"/>8 Mantel, Justin <text:s text:c="14"/>Mora <text:s text:c="26"/>17-11.50 <text:s text:c="2"/>15 <text:s text:c="2"/></text:p>
      <text:p text:style-name="Preformatted_20_Text"><text:s text:c="2"/>9 Southbloom, Max <text:s text:c="13"/>North Branch <text:s text:c="18"/>17-09.25 <text:s text:c="2"/>14 <text:s text:c="2"/></text:p>
      <text:p text:style-name="Preformatted_20_Text"><text:s/>10 Behm, Connor <text:s text:c="16"/>Duluth Denfe <text:s text:c="18"/>17-05.00 <text:s text:c="2"/>13 <text:s text:c="2"/></text:p>
      <text:p text:style-name="Preformatted_20_Text"><text:s/>11 Johnson, Rick <text:s text:c="15"/>Esko <text:s text:c="26"/>17-04.00 <text:s text:c="2"/>12 <text:s text:c="2"/></text:p>
      <text:p text:style-name="Preformatted_20_Text"><text:s/>12 Bergquist, Jordan <text:s text:c="11"/>Proctor <text:s text:c="23"/>17-03.50 <text:s text:c="2"/>11 <text:s text:c="2"/></text:p>
      <text:p text:style-name="Preformatted_20_Text"><text:s/>13 Kamrowski, Kaleb <text:s text:c="12"/>Mora <text:s text:c="26"/>17-01.00 <text:s text:c="3"/>9.50</text:p>
      <text:p text:style-name="Preformatted_20_Text"><text:s/>13 Habermann, Henry <text:s text:c="12"/>Proctor <text:s text:c="23"/>17-01.00 <text:s text:c="3"/>9.50</text:p>
      <text:p text:style-name="Preformatted_20_Text"><text:s/>15 Grode, Devin <text:s text:c="16"/>North Branch <text:s text:c="18"/>17-00.00 <text:s text:c="3"/>8 <text:s text:c="2"/></text:p>
      <text:p text:style-name="Preformatted_20_Text"><text:s/>16 Prout, Lincoln <text:s text:c="14"/>Duluth Denfe <text:s text:c="18"/>16-04.25 <text:s text:c="3"/>7 <text:s text:c="2"/></text:p>
      <text:p text:style-name="Preformatted_20_Text"><text:s/>17 Trout, Collin <text:s text:c="15"/>Cloquet <text:s text:c="23"/>16-03.00 <text:s text:c="3"/>6 <text:s text:c="2"/></text:p>
      <text:p text:style-name="Preformatted_20_Text"><text:s/>18 Gau, Montana <text:s text:c="16"/>Grand Rapids <text:s text:c="18"/>15-02.00 <text:s text:c="3"/>5 <text:s text:c="2"/></text:p>
      <text:p text:style-name="Preformatted_20_Text"><text:s/>19 Jelle, Devante <text:s text:c="14"/>Hibbing <text:s text:c="23"/>15-01.50 <text:s text:c="3"/>4 <text:s text:c="2"/></text:p>
      <text:p text:style-name="Preformatted_20_Text"><text:s/>20 Linnell, Ryan <text:s text:c="15"/>Pine City <text:s text:c="21"/>12-08.50 <text:s text:c="3"/>3 <text:s text:c="2"/></text:p>
      <text:p text:style-name="Preformatted_20_Text"><text:s/></text:p>
      <text:p text:style-name="Preformatted_20_Text">Boys Triple Jump</text:p>
      <text:p text:style-name="Preformatted_20_Text">================================================================================</text:p>
      <text:p text:style-name="Preformatted_20_Text"><text:s text:c="4"/>Name <text:s text:c="19"/>Year School <text:s text:c="17"/>Seed <text:s text:c="4"/>Finals <text:s/>Points</text:p>
      <text:p text:style-name="Preformatted_20_Text">================================================================================</text:p>
      <text:p text:style-name="Preformatted_20_Text"><text:s text:c="2"/>1 Peterson, Colton <text:s text:c="12"/>South Ridge/ <text:s text:c="18"/>41-09.00 <text:s text:c="2"/>22 <text:s text:c="2"/></text:p>
      <text:p text:style-name="Preformatted_20_Text"><text:s text:c="2"/>2 Udejiofor, Kenechukwu <text:s text:c="7"/>Hermantown <text:s text:c="20"/>41-06.50 <text:s text:c="2"/>21 <text:s text:c="2"/></text:p>
      <text:p text:style-name="Preformatted_20_Text"><text:s text:c="2"/>3 Redding, Bill <text:s text:c="15"/>South Ridge/ <text:s text:c="18"/>39-07.00 <text:s text:c="2"/>20 <text:s text:c="2"/></text:p>
      <text:p text:style-name="Preformatted_20_Text"><text:s text:c="2"/>4 Mork, Greg <text:s text:c="18"/>Mora <text:s text:c="26"/>39-04.00 <text:s text:c="2"/>19 <text:s text:c="2"/></text:p>
      <text:p text:style-name="Preformatted_20_Text"><text:s text:c="2"/>5 Jerkovich, Tyler <text:s text:c="12"/>Hibbing <text:s text:c="23"/>38-04.00 <text:s text:c="2"/>18 <text:s text:c="2"/></text:p>
      <text:p text:style-name="Preformatted_20_Text"><text:s text:c="2"/>6 Beaudot, Cal <text:s text:c="16"/>Esko <text:s text:c="25"/>J38-04.00 <text:s text:c="2"/>17 <text:s text:c="2"/></text:p>
      <text:p text:style-name="Preformatted_20_Text"><text:s text:c="2"/>7 Bibeau, Jason <text:s text:c="15"/>Grand Rapids <text:s text:c="18"/>37-11.00 <text:s text:c="2"/>16 <text:s text:c="2"/></text:p>
      <text:p text:style-name="Preformatted_20_Text"><text:s text:c="2"/>8 Gotchnik, Joseph <text:s text:c="12"/>Cloquet <text:s text:c="23"/>37-10.00 <text:s text:c="2"/>15 <text:s text:c="2"/></text:p>
      <text:p text:style-name="Preformatted_20_Text"><text:s text:c="2"/>9 Burley, Austin <text:s text:c="14"/>Duluth Denfe <text:s text:c="18"/>37-05.00 <text:s text:c="2"/>14 <text:s text:c="2"/></text:p>
      <text:p text:style-name="Preformatted_20_Text"><text:s/>10 Southbloom, Max <text:s text:c="13"/>North Branch <text:s text:c="18"/>37-01.50 <text:s text:c="2"/>13 <text:s text:c="2"/></text:p>
      <text:p text:style-name="Preformatted_20_Text"><text:s/>11 Hren, Chase <text:s text:c="17"/>Hermantown <text:s text:c="20"/>37-01.00 <text:s text:c="2"/>12 <text:s text:c="2"/></text:p>
      <text:p text:style-name="Preformatted_20_Text"><text:s/>12 Margo, Alex <text:s text:c="17"/>Grand Rapids <text:s text:c="18"/>36-09.50 <text:s text:c="2"/>11 <text:s text:c="2"/></text:p>
      <text:p text:style-name="Preformatted_20_Text"><text:s/>13 Rudberg, Andy <text:s text:c="15"/>Hibbing <text:s text:c="23"/>36-01.00 <text:s text:c="2"/>10 <text:s text:c="2"/></text:p>
      <text:p text:style-name="Preformatted_20_Text"><text:s/>14 Sobczak, Robert <text:s text:c="13"/>Cloquet <text:s text:c="23"/>36-00.50 <text:s text:c="3"/>9 <text:s text:c="2"/></text:p>
      <text:p text:style-name="Preformatted_20_Text"><text:s/>15 Johnson, Rick <text:s text:c="15"/>Esko <text:s text:c="26"/>35-09.00 <text:s text:c="3"/>8 <text:s text:c="2"/></text:p>
      <text:p text:style-name="Preformatted_20_Text"><text:s/>16 Kelling, Nicholas <text:s text:c="11"/>Mora <text:s text:c="26"/>35-04.50 <text:s text:c="3"/>7 <text:s text:c="2"/></text:p>
      <text:p text:style-name="Preformatted_20_Text"><text:s/>17 Swenson, Derek <text:s text:c="14"/>Duluth Denfe <text:s text:c="18"/>34-04.00 <text:s text:c="3"/>6 <text:s text:c="2"/></text:p>
      <text:p text:style-name="Preformatted_20_Text"><text:s/>18 Nowling, Jason <text:s text:c="14"/>Pine City <text:s text:c="21"/>33-04.00 <text:s text:c="3"/>5 <text:s text:c="2"/></text:p>
      <text:p text:style-name="Preformatted_20_Text"><text:s/>19 Schmidt, Steven <text:s text:c="13"/>Pine City <text:s text:c="21"/>33-01.50 <text:s text:c="3"/>4 <text:s text:c="2"/></text:p>
      <text:p text:style-name="Preformatted_20_Text"><text:s/>20 Fitcha, Alex <text:s text:c="16"/>North Branch <text:s text:c="18"/>32-10.00 <text:s text:c="3"/>3 <text:s text:c="2"/></text:p>
      <text:p text:style-name="Preformatted_20_Text"><text:s/>21 Urie, Chase <text:s text:c="17"/>Proctor <text:s text:c="23"/>31-07.50 <text:s text:c="3"/>2 <text:s text:c="2"/></text:p>
      <text:p text:style-name="Preformatted_20_Text"><text:s/>22 Bower, Bett <text:s text:c="17"/>Proctor <text:s text:c="23"/>30-06.00 <text:s text:c="3"/>1 <text:s text:c="2"/></text:p>
      <text:p text:style-name="Preformatted_20_Text"><text:s/></text:p>
      <text:p text:style-name="Preformatted_20_Text"><text:soft-page-break/>Boys Shot Put</text:p>
      <text:p text:style-name="Preformatted_20_Text">================================================================================</text:p>
      <text:p text:style-name="Preformatted_20_Text"><text:s text:c="4"/>Name <text:s text:c="19"/>Year School <text:s text:c="17"/>Seed <text:s text:c="4"/>Finals <text:s/>Points</text:p>
      <text:p text:style-name="Preformatted_20_Text">================================================================================</text:p>
      <text:p text:style-name="Preformatted_20_Text"><text:s text:c="2"/>1 Thomsen, Brady <text:s text:c="14"/>Grand Rapids <text:s text:c="18"/>52-06.50 <text:s text:c="2"/>22 <text:s text:c="2"/></text:p>
      <text:p text:style-name="Preformatted_20_Text"><text:s text:c="2"/>2 Lindstrom, Jacob <text:s text:c="12"/>Esko <text:s text:c="26"/>45-04.00 <text:s text:c="2"/>21 <text:s text:c="2"/></text:p>
      <text:p text:style-name="Preformatted_20_Text"><text:s text:c="2"/>3 Erickson, Evan <text:s text:c="14"/>Cloquet <text:s text:c="23"/>42-05.50 <text:s text:c="2"/>20 <text:s text:c="2"/></text:p>
      <text:p text:style-name="Preformatted_20_Text"><text:s text:c="2"/>4 Niemi, Nicholas <text:s text:c="13"/>Cloquet <text:s text:c="23"/>41-04.50 <text:s text:c="2"/>19 <text:s text:c="2"/></text:p>
      <text:p text:style-name="Preformatted_20_Text"><text:s text:c="2"/>5 Boyd, Alex <text:s text:c="18"/>Grand Rapids <text:s text:c="18"/>40-04.50 <text:s text:c="2"/>18 <text:s text:c="2"/></text:p>
      <text:p text:style-name="Preformatted_20_Text"><text:s text:c="2"/>6 Helms, Nick <text:s text:c="17"/>North Branch <text:s text:c="18"/>39-10.00 <text:s text:c="2"/>17 <text:s text:c="2"/></text:p>
      <text:p text:style-name="Preformatted_20_Text"><text:s text:c="2"/>7 McShane, Cody <text:s text:c="15"/>Hermantown <text:s text:c="20"/>39-07.50 <text:s text:c="2"/>16 <text:s text:c="2"/></text:p>
      <text:p text:style-name="Preformatted_20_Text"><text:s text:c="2"/>8 Arend, Logan <text:s text:c="16"/>Mora <text:s text:c="26"/>39-04.00 <text:s text:c="2"/>15 <text:s text:c="2"/></text:p>
      <text:p text:style-name="Preformatted_20_Text"><text:s text:c="2"/>9 Halverson, Ben <text:s text:c="14"/>Duluth Denfe <text:s text:c="18"/>39-01.50 <text:s text:c="2"/>14 <text:s text:c="2"/></text:p>
      <text:p text:style-name="Preformatted_20_Text"><text:s/>10 Monson, Jack <text:s text:c="16"/>Duluth Denfe <text:s text:c="18"/>39-01.00 <text:s text:c="2"/>13 <text:s text:c="2"/></text:p>
      <text:p text:style-name="Preformatted_20_Text"><text:s/>11 Morberg, Brad <text:s text:c="15"/>Proctor <text:s text:c="23"/>38-01.50 <text:s text:c="2"/>12 <text:s text:c="2"/></text:p>
      <text:p text:style-name="Preformatted_20_Text"><text:s/>12 Tan, Daran <text:s text:c="18"/>Esko <text:s text:c="26"/>37-11.00 <text:s text:c="2"/>11 <text:s text:c="2"/></text:p>
      <text:p text:style-name="Preformatted_20_Text"><text:s/>13 Tober, Jordan <text:s text:c="15"/>Mora <text:s text:c="26"/>37-09.50 <text:s text:c="2"/>10 <text:s text:c="2"/></text:p>
      <text:p text:style-name="Preformatted_20_Text"><text:s/>14 Stoneburner, Tyler <text:s text:c="10"/>Proctor <text:s text:c="23"/>37-08.00 <text:s text:c="3"/>9 <text:s text:c="2"/></text:p>
      <text:p text:style-name="Preformatted_20_Text"><text:s/>15 Mercier, Dustin <text:s text:c="13"/>South Ridge/ <text:s text:c="17"/>J37-08.00 <text:s text:c="3"/>8 <text:s text:c="2"/></text:p>
      <text:p text:style-name="Preformatted_20_Text"><text:s/>16 Hunter, Seamus <text:s text:c="14"/>North Branch <text:s text:c="18"/>37-04.50 <text:s text:c="3"/>7 <text:s text:c="2"/></text:p>
      <text:p text:style-name="Preformatted_20_Text"><text:s/>17 Prince, Mark <text:s text:c="16"/>Hermantown <text:s text:c="20"/>36-05.50 <text:s text:c="3"/>6 <text:s text:c="2"/></text:p>
      <text:p text:style-name="Preformatted_20_Text"><text:s/>18 Sinnott, Josh <text:s text:c="15"/>Hibbing <text:s text:c="23"/>36-00.00 <text:s text:c="3"/>5 <text:s text:c="2"/></text:p>
      <text:p text:style-name="Preformatted_20_Text"><text:s/>19 Poegel, Brandon <text:s text:c="13"/>South Ridge/ <text:s text:c="18"/>35-01.50 <text:s text:c="3"/>4 <text:s text:c="2"/></text:p>
      <text:p text:style-name="Preformatted_20_Text"><text:s/>20 Stevens, Jordon <text:s text:c="13"/>Pine City <text:s text:c="21"/>32-10.00 <text:s text:c="3"/>3 <text:s text:c="2"/></text:p>
      <text:p text:style-name="Preformatted_20_Text"><text:s/>21 Smith, Mike <text:s text:c="17"/>Hibbing <text:s text:c="23"/>31-10.00 <text:s text:c="3"/>2 <text:s text:c="2"/></text:p>
      <text:p text:style-name="Preformatted_20_Text"><text:s/>22 Neid-Hinrichs, Dakotah <text:s text:c="6"/>Pine City <text:s text:c="21"/>29-02.00 <text:s text:c="3"/>1 <text:s text:c="2"/></text:p>
      <text:p text:style-name="Preformatted_20_Text"><text:s/></text:p>
      <text:p text:style-name="Preformatted_20_Text">Boys Discus Throw</text:p>
      <text:p text:style-name="Preformatted_20_Text">================================================================================</text:p>
      <text:p text:style-name="Preformatted_20_Text"><text:s text:c="4"/>Name <text:s text:c="19"/>Year School <text:s text:c="17"/>Seed <text:s text:c="4"/>Finals <text:s/>Points</text:p>
      <text:p text:style-name="Preformatted_20_Text">================================================================================</text:p>
      <text:p text:style-name="Preformatted_20_Text"><text:s text:c="2"/>1 Thomsen, Brady <text:s text:c="14"/>Grand Rapids <text:s text:c="20"/>150-09 <text:s text:c="2"/>22 <text:s text:c="2"/></text:p>
      <text:p text:style-name="Preformatted_20_Text"><text:s text:c="2"/>2 Lindstrom, Jacob <text:s text:c="12"/>Esko <text:s text:c="25"/>145-05.50 <text:s text:c="2"/>21 <text:s text:c="2"/></text:p>
      <text:p text:style-name="Preformatted_20_Text"><text:s text:c="2"/>3 Erickson, Evan <text:s text:c="14"/>Cloquet <text:s text:c="25"/>140-06 <text:s text:c="2"/>20 <text:s text:c="2"/></text:p>
      <text:p text:style-name="Preformatted_20_Text"><text:s text:c="2"/>4 Tober, Jordan <text:s text:c="15"/>Mora <text:s text:c="28"/>140-02 <text:s text:c="2"/>19 <text:s text:c="2"/></text:p>
      <text:p text:style-name="Preformatted_20_Text"><text:s text:c="2"/>5 Helms, Nick <text:s text:c="17"/>North Branch <text:s text:c="20"/>134-07 <text:s text:c="2"/>18 <text:s text:c="2"/></text:p>
      <text:p text:style-name="Preformatted_20_Text"><text:s text:c="2"/>6 Morberg, Brad <text:s text:c="15"/>Proctor <text:s text:c="25"/>125-08 <text:s text:c="2"/>17 <text:s text:c="2"/></text:p>
      <text:p text:style-name="Preformatted_20_Text"><text:s text:c="2"/>7 Rosales, Hector <text:s text:c="13"/>North Branch <text:s text:c="20"/>116-04 <text:s text:c="2"/>16 <text:s text:c="2"/></text:p>
      <text:p text:style-name="Preformatted_20_Text"><text:s text:c="2"/>8 Butkiewicz, Isaiah <text:s text:c="10"/>Hermantown <text:s text:c="22"/>114-00 <text:s text:c="2"/>15 <text:s text:c="2"/></text:p>
      <text:p text:style-name="Preformatted_20_Text"><text:s text:c="2"/>9 Peil, Tyler <text:s text:c="17"/>Cloquet <text:s text:c="25"/>112-01 <text:s text:c="2"/>14 <text:s text:c="2"/></text:p>
      <text:p text:style-name="Preformatted_20_Text"><text:s/>10 Stoneburner, Tyler <text:s text:c="10"/>Proctor <text:s text:c="22"/>108-05.50 <text:s text:c="2"/>13 <text:s text:c="2"/></text:p>
      <text:p text:style-name="Preformatted_20_Text"><text:s/>11 Monson, Jack <text:s text:c="16"/>Duluth Denfe <text:s text:c="20"/>108-03 <text:s text:c="2"/>12 <text:s text:c="2"/></text:p>
      <text:p text:style-name="Preformatted_20_Text"><text:s/>12 Urness, David <text:s text:c="15"/>Duluth Denfe <text:s text:c="17"/>105-03.50 <text:s text:c="2"/>11 <text:s text:c="2"/></text:p>
      <text:p text:style-name="Preformatted_20_Text"><text:s/>13 Wirtz, Fauston <text:s text:c="14"/>Esko <text:s text:c="25"/>102-05.50 <text:s text:c="2"/>10 <text:s text:c="2"/></text:p>
      <text:p text:style-name="Preformatted_20_Text"><text:s/>14 Erdman, Austin <text:s text:c="14"/>Grand Rapids <text:s text:c="20"/>101-03 <text:s text:c="3"/>9 <text:s text:c="2"/></text:p>
      <text:p text:style-name="Preformatted_20_Text"><text:s/>15 Janousek, Jacob <text:s text:c="13"/>Mora <text:s text:c="29"/>99-08 <text:s text:c="3"/>8 <text:s text:c="2"/></text:p>
      <text:p text:style-name="Preformatted_20_Text"><text:s/>16 Stevens, Jordon <text:s text:c="13"/>Pine City <text:s text:c="24"/>99-07 <text:s text:c="3"/>7 <text:s text:c="2"/></text:p>
      <text:p text:style-name="Preformatted_20_Text"><text:s/>17 Seifers, Lucas <text:s text:c="14"/>Hermantown <text:s text:c="23"/>98-00 <text:s text:c="3"/>6 <text:s text:c="2"/></text:p>
      <text:p text:style-name="Preformatted_20_Text"><text:s/>18 Petron, Sam <text:s text:c="17"/>South Ridge/ <text:s text:c="21"/>94-05 <text:s text:c="3"/>5 <text:s text:c="2"/></text:p>
      <text:p text:style-name="Preformatted_20_Text"><text:s/>19 Sinnott, Josh <text:s text:c="15"/>Hibbing <text:s text:c="26"/>80-07 <text:s text:c="3"/>4 <text:s text:c="2"/></text:p>
      <text:p text:style-name="Preformatted_20_Text"><text:s/>20 Smith, Mike <text:s text:c="17"/>Hibbing <text:s text:c="26"/>80-03 <text:s text:c="3"/>3 <text:s text:c="2"/></text:p>
      <text:p text:style-name="Preformatted_20_Text"><text:s/>21 Strong, Austin <text:s text:c="14"/>South Ridge/ <text:s text:c="21"/>74-00 <text:s text:c="3"/>2 <text:s text:c="2"/></text:p>
      <text:p text:style-name="Preformatted_20_Text"><text:s/>22 Shermer, Blake <text:s text:c="14"/>Pine City <text:s text:c="24"/>65-01 <text:s text:c="3"/>1 <text:s text:c="2"/></text:p>
      <text:p text:style-name="Preformatted_20_Text"><text:s/></text:p>
      <text:p text:style-name="Preformatted_20_Text"><text:s text:c="20"/>Men - Team Rankings - 18 Events Scored</text:p>
      <text:p text:style-name="Preformatted_20_Text">===============================================================================</text:p>
      <text:p text:style-name="Preformatted_20_Text"><text:s text:c="4"/>1) Cloquet <text:s text:c="19"/>545 <text:s text:c="7"/>2) Grand Rapids <text:s text:c="13"/>501.50</text:p>
      <text:p text:style-name="Preformatted_20_Text"><text:s text:c="4"/>3) North Branch <text:s text:c="14"/>483 <text:s text:c="7"/>4) Duluth Denfeld <text:s text:c="11"/>443 <text:s text:c="2"/></text:p>
      <text:p text:style-name="Preformatted_20_Text"><text:s text:c="4"/>5) Mora <text:s text:c="22"/>432.50 <text:s text:c="4"/>6) Esko <text:s text:c="21"/>423 <text:s text:c="2"/></text:p>
      <text:p text:style-name="Preformatted_20_Text"><text:s text:c="4"/>7) Hermantown <text:s text:c="16"/>418.50 <text:s text:c="4"/>8) Proctor <text:s text:c="18"/>346.50</text:p>
      <text:p text:style-name="Preformatted_20_Text"><text:s text:c="4"/>9) Hibbing <text:s text:c="19"/>327 <text:s text:c="6"/>10) Pine City <text:s text:c="16"/>209 <text:s text:c="2"/></text:p>
      <text:p text:style-name="P2"><text:s text:c="3"/>11) South Ridge/Cherry/Northwo 160 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439" meta:word-count="2552" meta:character-count="32949" meta:non-whitespace-character-count="14303"/>
    <meta:generator>LibreOffice/4.2.2.1$Windows_x86 LibreOffice_project/3be8cda0bddd8e430d8cda1ebfd581265cca5a0f</meta:generator>
  </office:meta>
</office:document-meta>
</file>