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 style:master-page-name="Standard">
      <style:paragraph-properties fo:margin-top="0in" fo:margin-bottom="0in" style:contextual-spacing="false" fo:line-height="100%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Courier New" fo:font-size="10pt" style:font-name-asian="Times New Roman" style:font-size-asian="10pt" style:font-name-complex="Courier New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censed to Wayzata Results Inc. - Contractor License</text:span></text:p>
      <text:p text:style-name="P1"><text:span text:style-name="T1"><text:s text:c="39"/>HY-TEK's Meet Manager 5/17/2014 11:39 PM</text:span></text:p>
      <text:p text:style-name="P1"><text:span text:style-name="T1"><text:s text:c="11"/>Saint Francis Invitational - May Invitational - 5/17/2014 <text:s text:c="10"/></text:span></text:p>
      <text:p text:style-name="P1"><text:span text:style-name="T1"><text:s text:c="28"/>St. Francis High School <text:s text:c="27"/></text:span></text:p>
      <text:p text:style-name="P1"><text:span text:style-name="T1"><text:s text:c="36"/>Results <text:s text:c="35"/></text:span></text:p>
      <text:p text:style-name="P1"><text:span text:style-name="T1"><text:s/></text:span></text:p>
      <text:p text:style-name="P1"><text:span text:style-name="T1">Girls 100 Meter Dash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12.4h <text:s/>1997 <text:s text:c="7"/>Cordner, St. Louis Park <text:s text:c="20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Finals</text:span></text:p>
      <text:p text:style-name="P1"><text:span text:style-name="T1"><text:s text:c="2"/>1 Emily Bakken <text:s text:c="13"/>07 New Life Academy <text:s text:c="6"/>13.51 <text:s text:c="5"/>13.47 <text:s text:c="2"/>5 <text:s/>10 <text:s text:c="2"/></text:span></text:p>
      <text:p text:style-name="P1"><text:span text:style-name="T1"><text:s text:c="2"/>2 Emma Street <text:s text:c="14"/>09 St. Francis <text:s text:c="11"/>13.72 <text:s text:c="5"/>13.51 <text:s text:c="2"/>5 <text:s text:c="2"/>8 <text:s text:c="2"/></text:span></text:p>
      <text:p text:style-name="P1"><text:span text:style-name="T1"><text:s text:c="2"/>3 Natalie Peller <text:s text:c="11"/>09 Duluth East <text:s text:c="11"/>13.40 <text:s text:c="5"/>13.63 <text:s text:c="2"/>5 <text:s text:c="2"/>6 <text:s text:c="2"/></text:span></text:p>
      <text:p text:style-name="P1"><text:span text:style-name="T1"><text:s text:c="2"/>4 Hannah Mccann <text:s text:c="12"/>09 St. Francis <text:s text:c="11"/>13.70 <text:s text:c="5"/>13.75 <text:s text:c="2"/>5 <text:s text:c="2"/>5 <text:s text:c="2"/></text:span></text:p>
      <text:p text:style-name="P1"><text:span text:style-name="T1"><text:s text:c="2"/>5 Samamtha Petry <text:s text:c="11"/>09 Waterville-Elysi <text:s text:c="6"/>13.50 <text:s text:c="5"/>13.90 <text:s text:c="2"/>5 <text:s text:c="2"/>4 <text:s text:c="2"/></text:span></text:p>
      <text:p text:style-name="P1"><text:span text:style-name="T1"><text:s text:c="2"/>6 Sally Nelson <text:s text:c="13"/>10 Chisago Lake <text:s text:c="10"/>14.06 <text:s text:c="5"/>13.99 <text:s text:c="2"/>4 <text:s text:c="2"/>3 <text:s text:c="2"/></text:span></text:p>
      <text:p text:style-name="P1"><text:span text:style-name="T1"><text:s text:c="2"/>7 Zoe Piepkorn <text:s text:c="13"/>12 Christ's Househo <text:s text:c="6"/>13.86 <text:s text:c="5"/>14.02 <text:s text:c="2"/>5 <text:s text:c="2"/>2 <text:s text:c="2"/></text:span></text:p>
      <text:p text:style-name="P1"><text:span text:style-name="T1"><text:s text:c="2"/>8 Alica Schurrer <text:s text:c="11"/>08 Forest Lake <text:s text:c="11"/>14.01 <text:s text:c="5"/>14.16 <text:s text:c="2"/>4 <text:s text:c="2"/>1 <text:s text:c="2"/></text:span></text:p>
      <text:p text:style-name="P1"><text:span text:style-name="T1"><text:s text:c="2"/>9 Maricris Mudek <text:s text:c="11"/>12 Denfeld <text:s text:c="15"/>14.00 <text:s text:c="5"/>14.18 <text:s text:c="2"/>4 </text:span></text:p>
      <text:p text:style-name="P1"><text:span text:style-name="T1"><text:s/>10 Abbie Rockstad <text:s text:c="11"/>09 St. Francis JV <text:s text:c="8"/>14.54 <text:s text:c="5"/>14.21 <text:s text:c="2"/>3 </text:span></text:p>
      <text:p text:style-name="P1"><text:span text:style-name="T1"><text:s/>11 Abbey Bakken <text:s text:c="13"/>10 New Life Academy <text:s text:c="6"/>14.11 <text:s text:c="5"/>14.39 <text:s text:c="2"/>4 </text:span></text:p>
      <text:p text:style-name="P1"><text:span text:style-name="T1"><text:s/>12 Chiara Vonhoff <text:s text:c="11"/>11 St. Clair <text:s text:c="13"/>13.89 <text:s text:c="5"/>14.40 <text:s text:c="2"/>4 </text:span></text:p>
      <text:p text:style-name="P1"><text:span text:style-name="T1"><text:s/>13 Sara Robinson <text:s text:c="12"/>09 Chisago Lake <text:s text:c="10"/>14.21 <text:s text:c="5"/>14.44 <text:s text:c="2"/>4 </text:span></text:p>
      <text:p text:style-name="P1"><text:span text:style-name="T1"><text:s/>14 Grace Bolt <text:s text:c="15"/>12 Denfeld <text:s text:c="15"/>14.60 <text:s text:c="5"/>14.48 <text:s text:c="2"/>3 </text:span></text:p>
      <text:p text:style-name="P1"><text:span text:style-name="T1"><text:s/>15 Amanda Heinen <text:s text:c="12"/>08 North Branch <text:s text:c="10"/>14.54 <text:s text:c="5"/>14.51 <text:s text:c="2"/>3 </text:span></text:p>
      <text:p text:style-name="P1"><text:span text:style-name="T1"><text:s/>16 Victoria DeRosa <text:s text:c="10"/>09 Chisago Lake <text:s text:c="10"/>14.55 <text:s text:c="5"/>14.56 <text:s text:c="2"/>3 </text:span></text:p>
      <text:p text:style-name="P1"><text:span text:style-name="T1"><text:s/>17 Maria Willner <text:s text:c="12"/>10 St. Francis JV <text:s text:c="8"/>14.25 <text:s text:c="5"/>14.58 <text:s text:c="2"/>4 </text:span></text:p>
      <text:p text:style-name="P1"><text:span text:style-name="T1"><text:s/>18 Sarah L Holappa <text:s text:c="10"/>11 Duluth East <text:s text:c="11"/>14.80 <text:s text:c="5"/>14.62 <text:s text:c="2"/>3 </text:span></text:p>
      <text:p text:style-name="P1"><text:span text:style-name="T1"><text:s/>19 Bobbie Koenig <text:s text:c="12"/>12 Forest Lake <text:s text:c="11"/>14.80 <text:s text:c="5"/>14.67 <text:s text:c="2"/>3 </text:span></text:p>
      <text:p text:style-name="P1"><text:span text:style-name="T1"><text:s/>20 Jenna Maciver <text:s text:c="12"/>10 Denfeld <text:s text:c="15"/>14.20 <text:s text:c="5"/>14.68 <text:s text:c="2"/>4 </text:span></text:p>
      <text:p text:style-name="P1"><text:span text:style-name="T1"><text:s/>21 Caroline Hanson <text:s text:c="10"/>09 Forest Lake <text:s text:c="11"/>14.50 <text:s text:c="5"/>14.72 <text:s text:c="2"/>3 </text:span></text:p>
      <text:p text:style-name="P1"><text:span text:style-name="T1"><text:s/>22 Kaitlin Mccann <text:s text:c="11"/>11 St. Francis <text:s text:c="11"/>14.82 <text:s text:c="5"/>14.83 <text:s text:c="2"/>3 </text:span></text:p>
      <text:p text:style-name="P1"><text:span text:style-name="T1"><text:s/>23 Cassandra Ohnsorg <text:s text:c="8"/>10 North Branch <text:s text:c="10"/>14.87 <text:s text:c="5"/>14.85 <text:s text:c="2"/>2 </text:span></text:p>
      <text:p text:style-name="P1"><text:span text:style-name="T1"><text:s/>24 Elise Brasil <text:s text:c="13"/>10 North Branch <text:s text:c="10"/>14.96 <text:s text:c="5"/>14.96 <text:s text:c="2"/>2 </text:span></text:p>
      <text:p text:style-name="P1"><text:span text:style-name="T1"><text:s/>25 Katelyn Quale <text:s text:c="12"/>09 St. Francis JV <text:s text:c="8"/>15.04 <text:s text:c="5"/>15.07 <text:s text:c="2"/>2 </text:span></text:p>
      <text:p text:style-name="P1"><text:span text:style-name="T1"><text:s/>26 Jana Brunner <text:s text:c="13"/>11 St. Clair <text:s text:c="13"/>14.89 <text:s text:c="5"/>15.47 <text:s text:c="2"/>2 </text:span></text:p>
      <text:p text:style-name="P1"><text:span text:style-name="T1"><text:s/>27 Baylie Thom <text:s text:c="14"/>09 St. Clair <text:s text:c="13"/>14.91 <text:s text:c="5"/>15.74 <text:s text:c="2"/>2 </text:span></text:p>
      <text:p text:style-name="P1"><text:span text:style-name="T1"><text:s/>28 Enesca Daskalyuk <text:s text:c="9"/>09 Legacy Christian <text:s text:c="6"/>15.55 <text:s text:c="5"/>16.66 <text:s text:c="2"/>1 </text:span></text:p>
      <text:p text:style-name="P1"><text:span text:style-name="T1"><text:s/>29 Katy Anderson <text:s text:c="12"/>09 Legacy Christian <text:s text:c="6"/>15.80 <text:s text:c="5"/>17.05 <text:s text:c="2"/>1 </text:span></text:p>
      <text:p text:style-name="P1"><text:span text:style-name="T1"><text:s/>30 Akona Ajoa <text:s text:c="15"/>10 Legacy Christian <text:s text:c="6"/>15.80 <text:s text:c="5"/>18.33 <text:s text:c="2"/>1 </text:span></text:p>
      <text:p text:style-name="P1"><text:span text:style-name="T1"><text:s/>-- Jessica Paucar <text:s text:c="11"/>12 Cristo Rey Jesui <text:s text:c="6"/>14.98 <text:s text:c="7"/>DNS <text:s text:c="2"/>2 </text:span></text:p>
      <text:p text:style-name="P1"><text:span text:style-name="T1"><text:s/>-- Myrianna McCullough <text:s text:c="6"/>10 Cristo Rey Jesui <text:s text:c="6"/>13.78 <text:s text:c="7"/>DNS <text:s text:c="2"/>5 </text:span></text:p>
      <text:p text:style-name="P1"><text:span text:style-name="T1"><text:s/>-- Trelawny O'Connor <text:s text:c="8"/>09 Cristo Rey Jesui <text:s text:c="6"/>13.59 <text:s text:c="7"/>DNS <text:s text:c="2"/>5 </text:span></text:p>
      <text:p text:style-name="P1"><text:span text:style-name="T1"><text:s/>-- Tristen Lee <text:s text:c="14"/>10 Columbia Heights <text:s text:c="6"/>15.08 <text:s text:c="7"/>SCR <text:s text:c="4"/></text:span></text:p>
      <text:p text:style-name="P1"><text:span text:style-name="T1"><text:s/>-- Evelyn Lagunas <text:s text:c="11"/>09 Columbia Heights <text:s text:c="19"/>SCR <text:s text:c="4"/></text:span></text:p>
      <text:p text:style-name="P1"><text:span text:style-name="T1"><text:s/>-- Lissette Tetter <text:s text:c="10"/>10 Columbia Heights <text:s text:c="6"/>15.11 <text:s text:c="7"/>SCR <text:s text:c="4"/></text:span></text:p>
      <text:p text:style-name="P1"><text:span text:style-name="T1"><text:s/>-- Allison Hansen <text:s text:c="11"/>09 Duluth East <text:s text:c="11"/>15.70 <text:s text:c="7"/>SCR <text:s text:c="4"/></text:span></text:p>
      <text:p text:style-name="P1"><text:span text:style-name="T1"><text:s/>-- Tatiana Lee <text:s text:c="14"/>10 New Life Academy <text:s text:c="19"/>SCR <text:s text:c="4"/></text:span></text:p>
      <text:p text:style-name="P1"><text:span text:style-name="T1"><text:s/>-- Lauren Strandlund <text:s text:c="8"/>09 Christ's Househo <text:s text:c="6"/>15.06 <text:s text:c="7"/>SCR <text:s text:c="4"/></text:span></text:p>
      <text:p text:style-name="P1"><text:span text:style-name="T1"><text:s/></text:span></text:p>
      <text:p text:style-name="P1"><text:span text:style-name="T1">Girls 200 Meter Dash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26.1h <text:s/>1997 <text:s text:c="7"/>Cordner, St. Louis Park <text:s text:c="20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Natalie Peller <text:s text:c="11"/>09 Duluth East <text:s text:c="11"/>28.22 <text:s text:c="5"/>27.89 <text:s text:c="2"/>4 <text:s/>10 <text:s text:c="2"/></text:span></text:p>
      <text:p text:style-name="P1"><text:span text:style-name="T1"><text:s text:c="2"/>2 Justyne Schake <text:s text:c="11"/>09 St. Francis <text:s text:c="11"/>29.66 <text:s text:c="5"/>28.15 <text:s text:c="2"/>3 <text:s text:c="2"/>8 <text:s text:c="2"/></text:span></text:p>
      <text:p text:style-name="P1"><text:span text:style-name="T1"><text:s text:c="2"/>3 Zoe Piepkorn <text:s text:c="13"/>12 Christ's Househo <text:s text:c="6"/>29.00 <text:s text:c="5"/>28.50 <text:s text:c="2"/>4 <text:s text:c="2"/>6 <text:s text:c="2"/></text:span></text:p>
      <text:p text:style-name="P1"><text:span text:style-name="T1"><text:s text:c="2"/>4 Isabel Hindt <text:s text:c="13"/>09 Chisago Lake <text:s text:c="10"/>28.11 <text:s text:c="5"/>28.68 <text:s text:c="2"/>4 <text:s text:c="2"/>5 <text:s text:c="2"/></text:span></text:p>
      <text:p text:style-name="P1"><text:span text:style-name="T1"><text:s text:c="2"/>5 Caitlin Freer <text:s text:c="12"/>12 Forest Lake <text:s text:c="11"/>28.14 <text:s text:c="5"/>28.98 <text:s text:c="2"/>4 <text:s text:c="2"/>4 <text:s text:c="2"/></text:span></text:p>
      <text:p text:style-name="P1"><text:span text:style-name="T1"><text:s text:c="2"/>6 Joci Morara <text:s text:c="14"/>09 New Life Academy <text:s text:c="6"/>30.64 <text:s text:c="5"/>28.99 <text:s text:c="2"/>2 <text:s text:c="2"/>3 <text:s text:c="2"/></text:span></text:p>
      <text:p text:style-name="P1"><text:soft-page-break/><text:span text:style-name="T1"><text:s text:c="2"/>7 Emma Nelson <text:s text:c="14"/>09 Forest Lake <text:s text:c="11"/>28.15 <text:s text:c="5"/>29.11 <text:s text:c="2"/>4 <text:s text:c="2"/>2 <text:s text:c="2"/></text:span></text:p>
      <text:p text:style-name="P1"><text:span text:style-name="T1"><text:s text:c="2"/>8 Sally Nelson <text:s text:c="13"/>10 Chisago Lake <text:s text:c="10"/>29.34 <text:s text:c="5"/>29.12 <text:s text:c="2"/>4 <text:s text:c="2"/>1 <text:s text:c="2"/></text:span></text:p>
      <text:p text:style-name="P1"><text:span text:style-name="T1"><text:s text:c="2"/>9 Calianne Marsaa <text:s text:c="10"/>12 Denfeld <text:s text:c="15"/>29.80 <text:s text:c="5"/>29.22 <text:s text:c="2"/>3 </text:span></text:p>
      <text:p text:style-name="P1"><text:span text:style-name="T1"><text:s/>10 Tiera Salitros <text:s text:c="11"/>11 St. Francis JV <text:s text:c="8"/>29.46 <text:s text:c="5"/>29.23 <text:s text:c="2"/>3 </text:span></text:p>
      <text:p text:style-name="P1"><text:span text:style-name="T1"><text:s/>11 Isabel Farah <text:s text:c="13"/>09 St. Francis <text:s text:c="11"/>29.23 <text:s text:c="5"/>29.47 <text:s text:c="2"/>4 </text:span></text:p>
      <text:p text:style-name="P1"><text:span text:style-name="T1"><text:s/>12 Alysha Johnson <text:s text:c="11"/>11 St. Francis <text:s text:c="11"/>29.56 <text:s text:c="5"/>29.50 <text:s text:c="2"/>3 </text:span></text:p>
      <text:p text:style-name="P1"><text:span text:style-name="T1"><text:s/>13 Maria Willner <text:s text:c="12"/>10 St. Francis JV <text:s text:c="8"/>29.81 <text:s text:c="5"/>29.53 <text:s text:c="2"/>3 </text:span></text:p>
      <text:p text:style-name="P1"><text:span text:style-name="T1"><text:s/>14 Asp Lynnea <text:s text:c="15"/>09 Waterville-Elysi <text:s text:c="6"/>29.70 <text:s text:c="5"/>29.87 <text:s text:c="2"/>3 </text:span></text:p>
      <text:p text:style-name="P1"><text:span text:style-name="T1"><text:s/>15 Madeline Hindt <text:s text:c="11"/>11 Chisago Lake <text:s text:c="10"/>30.87 <text:s text:c="5"/>29.89 <text:s text:c="2"/>1 </text:span></text:p>
      <text:p text:style-name="P1"><text:span text:style-name="T1"><text:s/>16 Elle Christian <text:s text:c="11"/>09 Duluth East <text:s text:c="11"/>30.44 <text:s text:c="5"/>29.99 <text:s text:c="2"/>2 </text:span></text:p>
      <text:p text:style-name="P1"><text:span text:style-name="T1"><text:s/>17 Kathleen Piepkorn <text:s text:c="8"/>12 Christ's Househo <text:s text:c="6"/>30.37 <text:s text:c="5"/>30.27 <text:s text:c="2"/>2 </text:span></text:p>
      <text:p text:style-name="P1"><text:span text:style-name="T1"><text:s/>18 Grace Bolt <text:s text:c="15"/>12 Denfeld <text:s text:c="15"/>31.00 <text:s text:c="5"/>30.33 <text:s text:c="2"/>1 </text:span></text:p>
      <text:p text:style-name="P1"><text:span text:style-name="T1"><text:s/>19 Lucille Billings <text:s text:c="9"/>11 Denfeld <text:s text:c="15"/>30.80 <text:s text:c="5"/>30.60 <text:s text:c="2"/>2 </text:span></text:p>
      <text:p text:style-name="P1"><text:span text:style-name="T1"><text:s/>20 Jillian Yerges <text:s text:c="11"/>09 North Branch <text:s text:c="10"/>30.87 <text:s text:c="5"/>30.65 <text:s text:c="2"/>1 </text:span></text:p>
      <text:p text:style-name="P1"><text:span text:style-name="T1"><text:s/>21 Amanda Kocurek <text:s text:c="11"/>10 North Branch <text:s text:c="10"/>31.98 <text:s text:c="5"/>30.71 <text:s text:c="2"/>1 </text:span></text:p>
      <text:p text:style-name="P1"><text:span text:style-name="T1"><text:s/>22 Morgan Goebel <text:s text:c="12"/>09 St. Francis JV <text:s text:c="8"/>31.39 <text:s text:c="5"/>30.95 <text:s text:c="2"/>1 </text:span></text:p>
      <text:p text:style-name="P1"><text:span text:style-name="T1"><text:s/>23 Jennifer Kirby <text:s text:c="11"/>09 Legacy Christian <text:s text:c="6"/>31.00 <text:s text:c="5"/>31.38 <text:s text:c="2"/>1 </text:span></text:p>
      <text:p text:style-name="P1"><text:span text:style-name="T1"><text:s/>24 Chiara Vonhoff <text:s text:c="11"/>11 St. Clair <text:s text:c="13"/>29.84 <text:s text:c="5"/>31.58 <text:s text:c="2"/>3 </text:span></text:p>
      <text:p text:style-name="P1"><text:span text:style-name="T1"><text:s/>25 Jana Brunner <text:s text:c="13"/>11 St. Clair <text:s text:c="13"/>31.28 <text:s text:c="5"/>31.78 <text:s text:c="2"/>1 </text:span></text:p>
      <text:p text:style-name="P1"><text:span text:style-name="T1"><text:s/>26 Michaela Karels <text:s text:c="10"/>09 St. Clair <text:s text:c="13"/>30.14 <text:s text:c="5"/>32.72 <text:s text:c="2"/>2 </text:span></text:p>
      <text:p text:style-name="P1"><text:span text:style-name="T1"><text:s/>27 Jade Horsfall <text:s text:c="12"/>10 North Branch <text:s text:c="10"/>33.87 <text:s text:c="5"/>33.33 <text:s text:c="2"/>1 </text:span></text:p>
      <text:p text:style-name="P1"><text:span text:style-name="T1"><text:s/>28 Sydney Halley <text:s text:c="12"/>12 Forest Lake <text:s text:c="22"/>34.53 <text:s text:c="2"/>4 </text:span></text:p>
      <text:p text:style-name="P1"><text:span text:style-name="T1"><text:s/>29 Ajok Ajoa <text:s text:c="16"/>07 Legacy Christian <text:s text:c="6"/>32.50 <text:s text:c="5"/>35.12 <text:s text:c="2"/>2 </text:span></text:p>
      <text:p text:style-name="P1"><text:span text:style-name="T1"><text:s/>-- Trelawny O'Connor <text:s text:c="8"/>09 Cristo Rey Jesui <text:s text:c="6"/>30.01 <text:s text:c="7"/>DNS <text:s text:c="2"/>3 </text:span></text:p>
      <text:p text:style-name="P1"><text:span text:style-name="T1"><text:s/>-- Myrianna McCullough <text:s text:c="6"/>10 Cristo Rey Jesui <text:s text:c="6"/>30.20 <text:s text:c="7"/>DNS <text:s text:c="2"/>2 </text:span></text:p>
      <text:p text:style-name="P1"><text:span text:style-name="T1"><text:s/>-- Manyi Ayuk <text:s text:c="15"/>09 Columbia Heights <text:s text:c="19"/>SCR <text:s text:c="4"/></text:span></text:p>
      <text:p text:style-name="P1"><text:span text:style-name="T1"><text:s/>-- Lauren Strandlund <text:s text:c="8"/>09 Christ's Househo <text:s text:c="6"/>30.65 <text:s text:c="7"/>SCR <text:s text:c="4"/></text:span></text:p>
      <text:p text:style-name="P1"><text:span text:style-name="T1"><text:s/>-- Jessica Romero <text:s text:c="11"/>11 Columbia Heights <text:s text:c="6"/>30.97 <text:s text:c="7"/>SCR <text:s text:c="4"/></text:span></text:p>
      <text:p text:style-name="P1"><text:span text:style-name="T1"><text:s/>-- Cailin Krueger <text:s text:c="11"/>10 Columbia Heights <text:s text:c="19"/>SCR <text:s text:c="4"/></text:span></text:p>
      <text:p text:style-name="P1"><text:span text:style-name="T1"><text:s/>-- Zoey Kittrel-Frost <text:s text:c="7"/>09 New Life Academy <text:s text:c="6"/>33.09 <text:s text:c="7"/>SCR <text:s text:c="4"/></text:span></text:p>
      <text:p text:style-name="P1"><text:span text:style-name="T1"><text:s/>-- Layla Akapo <text:s text:c="14"/>09 Cristo Rey Jesui <text:s text:c="6"/>32.08 <text:s text:c="7"/>SCR <text:s text:c="4"/></text:span></text:p>
      <text:p text:style-name="P1"><text:span text:style-name="T1"><text:s/>-- Sidney Manske <text:s text:c="12"/>08 Legacy Christian <text:s text:c="6"/>30.30 <text:s text:c="7"/>SCR <text:s text:c="4"/></text:span></text:p>
      <text:p text:style-name="P1"><text:span text:style-name="T1"><text:s/>-- McKenzie Stumne <text:s text:c="10"/>07 Forest Lake <text:s text:c="11"/>29.00 <text:s text:c="7"/>SCR <text:s text:c="4"/></text:span></text:p>
      <text:p text:style-name="P1"><text:span text:style-name="T1"><text:s/></text:span></text:p>
      <text:p text:style-name="P1"><text:span text:style-name="T1">Girls 400 Meter Dash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59.7h <text:s/>1997 <text:s text:c="7"/>Cordner, St. Louis Park <text:s text:c="20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Hannah Nordby <text:s text:c="12"/>11 Chisago Lake <text:s text:c="8"/>1:00.54 <text:s text:c="3"/>1:00.62 <text:s text:c="2"/>3 <text:s/>10 <text:s text:c="2"/></text:span></text:p>
      <text:p text:style-name="P1"><text:span text:style-name="T1"><text:s text:c="2"/>2 Ava Meyer <text:s text:c="16"/>10 Duluth East <text:s text:c="9"/>1:01.30 <text:s text:c="3"/>1:00.85 <text:s text:c="2"/>3 <text:s text:c="2"/>8 <text:s text:c="2"/></text:span></text:p>
      <text:p text:style-name="P1"><text:span text:style-name="T1"><text:s text:c="2"/>3 Lily Anderson <text:s text:c="12"/>10 Waterville-Elysi <text:s text:c="4"/>1:03.10 <text:s text:c="3"/>1:01.21 <text:s text:c="2"/>3 <text:s text:c="2"/>6 <text:s text:c="2"/></text:span></text:p>
      <text:p text:style-name="P1"><text:span text:style-name="T1"><text:s text:c="2"/>4 Calianne Marsaa <text:s text:c="10"/>12 Denfeld <text:s text:c="13"/>1:06.20 <text:s text:c="3"/>1:05.46 <text:s text:c="2"/>3 <text:s text:c="2"/>5 <text:s text:c="2"/></text:span></text:p>
      <text:p text:style-name="P1"><text:span text:style-name="T1"><text:s text:c="2"/>5 Maria Willner <text:s text:c="12"/>10 St. Francis JV <text:s text:c="6"/>1:07.06 <text:s text:c="3"/>1:05.89 <text:s text:c="2"/>2 <text:s text:c="2"/>4 <text:s text:c="2"/></text:span></text:p>
      <text:p text:style-name="P1"><text:span text:style-name="T1"><text:s text:c="2"/>6 Asia Kolodjski <text:s text:c="11"/>09 St. Francis <text:s text:c="9"/>1:06.96 <text:s text:c="3"/>1:06.05 <text:s text:c="2"/>3 <text:s text:c="2"/>3 <text:s text:c="2"/></text:span></text:p>
      <text:p text:style-name="P1"><text:span text:style-name="T1"><text:s text:c="2"/>7 Isabel Farah <text:s text:c="13"/>09 St. Francis <text:s text:c="9"/>1:07.01 <text:s text:c="3"/>1:06.06 <text:s text:c="2"/>3 <text:s text:c="2"/>2 <text:s text:c="2"/></text:span></text:p>
      <text:p text:style-name="P1"><text:span text:style-name="T1"><text:s text:c="2"/>8 Kaylyn Forliti <text:s text:c="11"/>08 North Branch <text:s text:c="8"/>1:07.00 <text:s text:c="3"/>1:06.31 <text:s text:c="2"/>3 <text:s text:c="2"/>1 <text:s text:c="2"/></text:span></text:p>
      <text:p text:style-name="P1"><text:span text:style-name="T1"><text:s text:c="2"/>9 Tiera Salitros <text:s text:c="11"/>11 St. Francis JV <text:s text:c="6"/>1:08.22 <text:s text:c="3"/>1:07.33 <text:s text:c="2"/>2 </text:span></text:p>
      <text:p text:style-name="P1"><text:span text:style-name="T1"><text:s/>10 Megan Larson <text:s text:c="13"/>11 St. Francis <text:s text:c="9"/>1:07.83 <text:s text:c="3"/>1:08.14 <text:s text:c="2"/>2 </text:span></text:p>
      <text:p text:style-name="P1"><text:span text:style-name="T1"><text:s/>11 Lucille Billings <text:s text:c="9"/>11 Denfeld <text:s text:c="13"/>1:08.40 <text:s text:c="3"/>1:08.23 <text:s text:c="2"/>2 </text:span></text:p>
      <text:p text:style-name="P1"><text:span text:style-name="T1"><text:s/>12 Hailey Embacher <text:s text:c="10"/>09 St. Clair <text:s text:c="11"/>1:05.01 <text:s text:c="3"/>1:08.24 <text:s text:c="2"/>3 </text:span></text:p>
      <text:p text:style-name="P1"><text:span text:style-name="T1"><text:s/>13 Sophie Kendall <text:s text:c="11"/>08 Legacy Christian <text:s text:c="4"/>1:09.00 <text:s text:c="3"/>1:08.62 <text:s text:c="2"/>1 </text:span></text:p>
      <text:p text:style-name="P1"><text:span text:style-name="T1"><text:s/>14 Emma Davis <text:s text:c="15"/>09 Duluth East <text:s text:c="9"/>1:09.60 <text:s text:c="3"/>1:08.99 <text:s text:c="2"/>1 </text:span></text:p>
      <text:p text:style-name="P1"><text:span text:style-name="T1"><text:s/>15 Jillian Yerges <text:s text:c="11"/>09 North Branch <text:s text:c="8"/>1:10.00 <text:s text:c="3"/>1:09.69 <text:s text:c="2"/>1 </text:span></text:p>
      <text:p text:style-name="P1"><text:span text:style-name="T1"><text:s/>16 Lillyanne Bolt <text:s text:c="11"/>09 Denfeld <text:s text:c="13"/>1:13.80 <text:s text:c="3"/>1:10.89 <text:s text:c="2"/>1 </text:span></text:p>
      <text:p text:style-name="P1"><text:span text:style-name="T1"><text:s/>17 Allison Edwards <text:s text:c="10"/>10 Forest Lake <text:s text:c="9"/>1:09.00 <text:s text:c="3"/>1:13.04 <text:s text:c="2"/>2 </text:span></text:p>
      <text:p text:style-name="P1"><text:span text:style-name="T1"><text:s/>18 Madison Finstad <text:s text:c="10"/>09 Legacy Christian <text:s text:c="4"/>1:12.00 <text:s text:c="3"/>1:14.82 <text:s text:c="2"/>1 </text:span></text:p>
      <text:p text:style-name="P1"><text:span text:style-name="T1"><text:s/>19 Kate Mahonen <text:s text:c="13"/>08 Forest Lake <text:s text:c="9"/>1:09.00 <text:s text:c="3"/>1:14.94 <text:s text:c="2"/>2 </text:span></text:p>
      <text:p text:style-name="P1"><text:span text:style-name="T1"><text:s/>20 Taja Nehotte <text:s text:c="13"/>09 New Life Academy <text:s text:c="4"/>1:14.93 <text:s text:c="3"/>1:15.52 <text:s text:c="2"/>2 </text:span></text:p>
      <text:p text:style-name="P1"><text:span text:style-name="T1"><text:s/>21 Kaylynn Raper <text:s text:c="12"/>07 Legacy Christian <text:s text:c="4"/>1:14.00 <text:s text:c="3"/>1:18.01 <text:s text:c="2"/>1 </text:span></text:p>
      <text:p text:style-name="P1"><text:span text:style-name="T1"><text:s/>22 Hayley Elling <text:s text:c="12"/>07 Forest Lake <text:s text:c="9"/>1:10.00 <text:s text:c="3"/>1:25.35 <text:s text:c="2"/>1 </text:span></text:p>
      <text:p text:style-name="P1"><text:span text:style-name="T1"><text:s/>-- Sara Honrud <text:s text:c="14"/>09 North Branch <text:s text:c="8"/>1:11.00 <text:s text:c="7"/>DNS <text:s text:c="2"/>1 </text:span></text:p>
      <text:p text:style-name="P1"><text:span text:style-name="T1"><text:s/>-- Autumn Kittilson <text:s text:c="9"/>10 Duluth East <text:s text:c="9"/>1:07.20 <text:s text:c="7"/>SCR <text:s text:c="4"/></text:span></text:p>
      <text:p text:style-name="P1"><text:soft-page-break/><text:span text:style-name="T1"><text:s/>-- Sydney Mortensen <text:s text:c="9"/>10 New Life Academy <text:s text:c="4"/>1:07.13 <text:s text:c="7"/>SCR <text:s text:c="4"/></text:span></text:p>
      <text:p text:style-name="P1"><text:span text:style-name="T1"><text:s/>-- Brenna Ruano <text:s text:c="13"/>09 Columbia Heights <text:s text:c="4"/>1:18.00 <text:s text:c="7"/>SCR <text:s text:c="4"/></text:span></text:p>
      <text:p text:style-name="P1"><text:span text:style-name="T1"><text:s/>-- Leidy Antonio <text:s text:c="12"/>09 Cristo Rey Jesui <text:s text:c="4"/>1:23.00 <text:s text:c="7"/>SCR <text:s text:c="4"/></text:span></text:p>
      <text:p text:style-name="P1"><text:span text:style-name="T1"><text:s/>-- Davianna Green <text:s text:c="11"/>09 Cristo Rey Jesui <text:s text:c="19"/>SCR <text:s text:c="4"/></text:span></text:p>
      <text:p text:style-name="P1"><text:span text:style-name="T1"><text:s/>-- Alex Calametti <text:s text:c="14"/>St. Francis JV <text:s text:c="6"/>1:15.75 <text:s text:c="7"/>SCR <text:s text:c="4"/></text:span></text:p>
      <text:p text:style-name="P1"><text:span text:style-name="T1"><text:s/>-- Shawnshay Harrison <text:s text:c="7"/>09 Cristo Rey Jesui <text:s text:c="19"/>SCR <text:s text:c="4"/></text:span></text:p>
      <text:p text:style-name="P1"><text:span text:style-name="T1"><text:s/></text:span></text:p>
      <text:p text:style-name="P1"><text:span text:style-name="T1">Girls 800 Meter Run</text:span></text:p>
      <text:p text:style-name="P1"><text:span text:style-name="T1">===================================================================================</text:span></text:p>
      <text:p text:style-name="P1"><text:span text:style-name="T1"><text:s/>3 Alleys (3 Lanes Per Alley)</text:span></text:p>
      <text:p text:style-name="P1"><text:span text:style-name="T1"><text:s text:c="8"/>Meet: % 2:20.67 <text:s/>5/18/2013 <text:s text:c="2"/>Maria Valentin, Forest Lake <text:s text:c="14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Sarah Greene <text:s text:c="13"/>11 Chisago Lake <text:s text:c="8"/>2:23.00 <text:s text:c="3"/>2:23.90 <text:s text:c="2"/>2 <text:s/>10 <text:s text:c="2"/></text:span></text:p>
      <text:p text:style-name="P1"><text:span text:style-name="T1"><text:s text:c="2"/>2 Madeline Fontaine <text:s text:c="8"/>12 Duluth East <text:s text:c="9"/>2:41.40 <text:s text:c="3"/>2:26.57 <text:s text:c="2"/>2 <text:s text:c="2"/>8 <text:s text:c="2"/></text:span></text:p>
      <text:p text:style-name="P1"><text:span text:style-name="T1"><text:s text:c="2"/>3 Abby Holak <text:s text:c="15"/>12 Duluth East <text:s text:c="9"/>2:30.10 <text:s text:c="3"/>2:28.04 <text:s text:c="2"/>2 <text:s text:c="2"/>6 <text:s text:c="2"/></text:span></text:p>
      <text:p text:style-name="P1"><text:span text:style-name="T1"><text:s text:c="2"/>4 Kylie Wolfe <text:s text:c="14"/>09 St. Francis <text:s text:c="9"/>2:32.55 <text:s text:c="3"/>2:29.52 <text:s text:c="2"/>2 <text:s text:c="2"/>5 <text:s text:c="2"/></text:span></text:p>
      <text:p text:style-name="P1"><text:span text:style-name="T1"><text:s text:c="2"/>5 Jacqueline Kaplan <text:s text:c="8"/>11 Waterville-Elysi <text:s text:c="4"/>2:33.00 <text:s text:c="3"/>2:29.55 <text:s text:c="2"/>2 <text:s text:c="2"/>4 <text:s text:c="2"/></text:span></text:p>
      <text:p text:style-name="P1"><text:span text:style-name="T1"><text:s text:c="2"/>6 Rebecca O'Hotto <text:s text:c="10"/>12 St. Francis <text:s text:c="9"/>2:24.24 <text:s text:c="3"/>2:35.03 <text:s text:c="2"/>2 <text:s text:c="2"/>3 <text:s text:c="2"/></text:span></text:p>
      <text:p text:style-name="P1"><text:span text:style-name="T1"><text:s text:c="2"/>7 Kaylee Antrim <text:s text:c="12"/>10 Forest Lake <text:s text:c="9"/>2:38.00 <text:s text:c="3"/>2:35.42 <text:s text:c="2"/>2 <text:s text:c="2"/>2 <text:s text:c="2"/></text:span></text:p>
      <text:p text:style-name="P1"><text:span text:style-name="T1"><text:s text:c="2"/>8 Aria Plewa <text:s text:c="15"/>10 Duluth East <text:s text:c="9"/>2:33.00 <text:s text:c="3"/>2:35.50 <text:s text:c="2"/>2 <text:s text:c="2"/>1 <text:s text:c="2"/></text:span></text:p>
      <text:p text:style-name="P1"><text:span text:style-name="T1"><text:s text:c="2"/>9 Tori Rogness <text:s text:c="13"/>10 New Life Academy <text:s text:c="4"/>2:38.07 <text:s text:c="3"/>2:36.27 <text:s text:c="2"/>2 </text:span></text:p>
      <text:p text:style-name="P1"><text:span text:style-name="T1"><text:s/>10 Natalie Sandstrom <text:s text:c="8"/>11 Chisago Lake <text:s text:c="8"/>2:36.00 <text:s text:c="3"/>2:37.97 <text:s text:c="2"/>2 </text:span></text:p>
      <text:p text:style-name="P1"><text:span text:style-name="T1"><text:s/>11 Madison Berwald <text:s text:c="10"/>12 St. Francis <text:s text:c="9"/>2:37.34 <text:s text:c="3"/>2:39.10 <text:s text:c="2"/>2 </text:span></text:p>
      <text:p text:style-name="P1"><text:span text:style-name="T1"><text:s/>12 Katie Christy <text:s text:c="12"/>11 Chisago Lake <text:s text:c="8"/>2:43.00 <text:s text:c="3"/>2:41.11 <text:s text:c="2"/>2 </text:span></text:p>
      <text:p text:style-name="P1"><text:span text:style-name="T1"><text:s/>13 Michelle Vlasyuk <text:s text:c="9"/>10 St. Francis JV <text:s text:c="6"/>2:54.93 <text:s text:c="3"/>2:46.65 <text:s text:c="2"/>1 </text:span></text:p>
      <text:p text:style-name="P1"><text:span text:style-name="T1"><text:s/>14 Olivia Drummer <text:s text:c="11"/>09 St. Clair <text:s text:c="11"/>2:48.10 <text:s text:c="3"/>2:47.79 <text:s text:c="2"/>1 </text:span></text:p>
      <text:p text:style-name="P1"><text:span text:style-name="T1"><text:s/>15 Samantha Becker <text:s text:c="10"/>11 Waterville-Elysi <text:s text:c="4"/>2:43.00 <text:s text:c="3"/>2:48.01 <text:s text:c="2"/>2 </text:span></text:p>
      <text:p text:style-name="P1"><text:span text:style-name="T1"><text:s/>16 Riley Pohl <text:s text:c="15"/>09 Denfeld <text:s text:c="13"/>2:41.31 <text:s text:c="3"/>2:50.84 <text:s text:c="2"/>2 </text:span></text:p>
      <text:p text:style-name="P1"><text:span text:style-name="T1"><text:s/>17 Jessica Kero <text:s text:c="13"/>12 Denfeld <text:s text:c="13"/>2:48.10 <text:s text:c="3"/>2:50.87 <text:s text:c="2"/>1 </text:span></text:p>
      <text:p text:style-name="P1"><text:span text:style-name="T1"><text:s/>18 Sarah Best <text:s text:c="18"/>Waterville-Elysi <text:s text:c="4"/>2:57.00 <text:s text:c="3"/>2:51.31 <text:s text:c="2"/>1 </text:span></text:p>
      <text:p text:style-name="P1"><text:span text:style-name="T1"><text:s/>19 Lacey Robertson <text:s text:c="10"/>10 Duluth East JV <text:s text:c="6"/>2:57.24 <text:s text:c="3"/>2:52.16 <text:s text:c="2"/>1 </text:span></text:p>
      <text:p text:style-name="P1"><text:span text:style-name="T1"><text:s/>20 Grace Lane <text:s text:c="15"/>10 Duluth East JV <text:s text:c="6"/>3:00.00 <text:s text:c="3"/>2:54.96 <text:s text:c="2"/>1 </text:span></text:p>
      <text:p text:style-name="P1"><text:span text:style-name="T1"><text:s/>21 Nicole Zempel <text:s text:c="12"/>09 St. Francis JV <text:s text:c="6"/>3:01.54 <text:s text:c="3"/>2:59.60 <text:s text:c="2"/>1 </text:span></text:p>
      <text:p text:style-name="P1"><text:span text:style-name="T1"><text:s/>22 Emiy Pohl <text:s text:c="16"/>10 Denfeld <text:s text:c="13"/>2:50.30 <text:s text:c="3"/>3:00.62 <text:s text:c="2"/>1 </text:span></text:p>
      <text:p text:style-name="P1"><text:span text:style-name="T1"><text:s/>23 Anahi Ordonez <text:s text:c="12"/>08 Columbia Heights <text:s text:c="4"/>2:53.00 <text:s text:c="3"/>3:01.61 <text:s text:c="2"/>1 </text:span></text:p>
      <text:p text:style-name="P1"><text:span text:style-name="T1"><text:s/>24 Taja Nehotte <text:s text:c="13"/>09 New Life Academy <text:s text:c="4"/>3:06.50 <text:s text:c="3"/>3:05.11 <text:s text:c="2"/>1 </text:span></text:p>
      <text:p text:style-name="P1"><text:span text:style-name="T1"><text:s/>25 Megan Richenbacher <text:s text:c="7"/>11 Legacy Christian <text:s text:c="4"/>3:12.00 <text:s text:c="3"/>3:13.85 <text:s text:c="2"/>1 </text:span></text:p>
      <text:p text:style-name="P1"><text:span text:style-name="T1"><text:s/>26 Maggie Longsdorf <text:s text:c="9"/>10 Forest Lake <text:s text:c="9"/>2:45.00 <text:s text:c="3"/>3:16.78 <text:s text:c="2"/>2 </text:span></text:p>
      <text:p text:style-name="P1"><text:span text:style-name="T1"><text:s/>27 Daniela Sanchez <text:s text:c="10"/>08 Columbia Heights <text:s text:c="4"/>3:14.00 <text:s text:c="3"/>3:20.30 <text:s text:c="2"/>1 </text:span></text:p>
      <text:p text:style-name="P1"><text:span text:style-name="T1"><text:s/>28 Naomi Miller <text:s text:c="13"/>11 Legacy Christian <text:s text:c="4"/>3:32.00 <text:s text:c="3"/>3:26.82 <text:s text:c="2"/>1 </text:span></text:p>
      <text:p text:style-name="P1"><text:span text:style-name="T1"><text:s/>29 Caitie Aurich <text:s text:c="12"/>11 Legacy Christian <text:s text:c="4"/>3:29.00 <text:s text:c="3"/>3:27.91 <text:s text:c="2"/>1 </text:span></text:p>
      <text:p text:style-name="P1"><text:span text:style-name="T1"><text:s/>-- Belinda Harms <text:s text:c="12"/>08 Christ's Househo <text:s text:c="4"/>2:39.00 <text:s text:c="7"/>DNS <text:s text:c="2"/>2 </text:span></text:p>
      <text:p text:style-name="P1"><text:span text:style-name="T1"><text:s/>-- Grizelda Sanchez <text:s text:c="9"/>10 Cristo Rey Jesui <text:s text:c="19"/>DNS <text:s text:c="2"/>1 </text:span></text:p>
      <text:p text:style-name="P1"><text:span text:style-name="T1"><text:s/>-- Kimberly Gaspar <text:s text:c="10"/>09 Cristo Rey Jesui <text:s text:c="19"/>DNS <text:s text:c="2"/>1 </text:span></text:p>
      <text:p text:style-name="P1"><text:span text:style-name="T1"><text:s/>-- Abbey Spence <text:s text:c="13"/>12 North Branch <text:s text:c="8"/>3:00.00 <text:s text:c="7"/>DNS <text:s text:c="2"/>1 </text:span></text:p>
      <text:p text:style-name="P1"><text:span text:style-name="T1"><text:s/>-- Danielle Patterson <text:s text:c="7"/>12 Duluth East JV <text:s text:c="6"/>2:46.00 <text:s text:c="7"/>DNS <text:s text:c="2"/>2 </text:span></text:p>
      <text:p text:style-name="P1"><text:span text:style-name="T1"><text:s/>-- Tania Martinez <text:s text:c="11"/>10 Cristo Rey Jesui <text:s text:c="19"/>DNS <text:s text:c="2"/>1 </text:span></text:p>
      <text:p text:style-name="P1"><text:span text:style-name="T1"><text:s/></text:span></text:p>
      <text:p text:style-name="P1"><text:span text:style-name="T1">Girls 1600 Meter Run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5:10.09 <text:s/>5/18/2013 <text:s text:c="2"/>Alli Bartlett, Forest Lake <text:s text:c="15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Tierney Winter <text:s text:c="11"/>10 Waterville-Elysi <text:s text:c="4"/>5:31.00 <text:s text:c="3"/>5:29.54 <text:s text:c="2"/>2 <text:s/>10 <text:s text:c="2"/></text:span></text:p>
      <text:p text:style-name="P1"><text:span text:style-name="T1"><text:s text:c="2"/>2 Kelly Canavan <text:s text:c="15"/>Duluth East <text:s text:c="9"/>5:42.20 <text:s text:c="3"/>5:38.62 <text:s text:c="2"/>2 <text:s text:c="2"/>8 <text:s text:c="2"/></text:span></text:p>
      <text:p text:style-name="P1"><text:span text:style-name="T1"><text:s text:c="2"/>3 Sarah Olfelt <text:s text:c="13"/>11 New Life Academy <text:s text:c="4"/>5:42.25 <text:s text:c="3"/>5:40.20 <text:s text:c="2"/>2 <text:s text:c="2"/>6 <text:s text:c="2"/></text:span></text:p>
      <text:p text:style-name="P1"><text:span text:style-name="T1"><text:s text:c="2"/>4 Emily Daniels <text:s text:c="12"/>10 St. Francis <text:s text:c="9"/>5:52.42 <text:s text:c="3"/>5:54.31 <text:s text:c="2"/>2 <text:s text:c="2"/>5 <text:s text:c="2"/></text:span></text:p>
      <text:p text:style-name="P1"><text:span text:style-name="T1"><text:s text:c="2"/>5 Madison Clepper <text:s text:c="10"/>11 Forest Lake <text:s text:c="9"/>5:50.00 <text:s text:c="3"/>5:56.00 <text:s text:c="2"/>2 <text:s text:c="2"/>4 <text:s text:c="2"/></text:span></text:p>
      <text:p text:style-name="P1"><text:span text:style-name="T1"><text:s text:c="2"/>6 Riley Pohl <text:s text:c="15"/>09 Denfeld <text:s text:c="13"/>5:48.10 <text:s text:c="3"/>5:56.73 <text:s text:c="2"/>2 <text:s text:c="2"/>3 <text:s text:c="2"/></text:span></text:p>
      <text:p text:style-name="P1"><text:span text:style-name="T1"><text:s text:c="2"/>7 Samantha Brewer <text:s text:c="10"/>12 St. Francis <text:s text:c="9"/>5:45.12 <text:s text:c="3"/>5:59.63 <text:s text:c="2"/>2 <text:s text:c="2"/>2 <text:s text:c="2"/></text:span></text:p>
      <text:p text:style-name="P1"><text:span text:style-name="T1"><text:s text:c="2"/>8 Rebekah Olinger <text:s text:c="10"/>09 Chisago Lake <text:s text:c="8"/>5:57.00 <text:s text:c="3"/>6:01.49 <text:s text:c="2"/>2 <text:s text:c="2"/>1 <text:s text:c="2"/></text:span></text:p>
      <text:p text:style-name="P1"><text:span text:style-name="T1"><text:s text:c="2"/>9 Elizabeth Bergh <text:s text:c="10"/>11 Denfeld <text:s text:c="13"/>5:48.30 <text:s text:c="3"/>6:01.91 <text:s text:c="2"/>2 </text:span></text:p>
      <text:p text:style-name="P1"><text:soft-page-break/><text:span text:style-name="T1"><text:s/>10 Kathryn Sistrunk <text:s text:c="9"/>11 Chisago Lake <text:s text:c="8"/>5:54.00 <text:s text:c="3"/>6:02.17 <text:s text:c="2"/>2 </text:span></text:p>
      <text:p text:style-name="P1"><text:span text:style-name="T1"><text:s/>11 Elizabeth Zemlin <text:s text:c="9"/>09 Chisago Lake <text:s text:c="8"/>5:53.00 <text:s text:c="3"/>6:02.23 <text:s text:c="2"/>2 </text:span></text:p>
      <text:p text:style-name="P1"><text:span text:style-name="T1"><text:s/>12 Jessica Loeffler <text:s text:c="9"/>11 St. Clair <text:s text:c="11"/>5:50.10 <text:s text:c="3"/>6:02.89 <text:s text:c="2"/>2 </text:span></text:p>
      <text:p text:style-name="P1"><text:span text:style-name="T1"><text:s/>13 Kiersten Strate <text:s text:c="13"/>St. Francis JV <text:s text:c="6"/>6:36.29 <text:s text:c="3"/>6:19.23 <text:s text:c="2"/>1 </text:span></text:p>
      <text:p text:style-name="P1"><text:span text:style-name="T1"><text:s/>14 Hanna Peterson <text:s text:c="11"/>11 Duluth East <text:s text:c="9"/>6:03.00 <text:s text:c="3"/>6:21.45 <text:s text:c="2"/>1 </text:span></text:p>
      <text:p text:style-name="P1"><text:span text:style-name="T1"><text:s/>15 Anahi Ordonez <text:s text:c="12"/>08 Columbia Heights <text:s text:c="4"/>6:22.00 <text:s text:c="3"/>6:24.90 <text:s text:c="2"/>1 </text:span></text:p>
      <text:p text:style-name="P1"><text:span text:style-name="T1"><text:s/>16 Lacey Robertson <text:s text:c="10"/>10 Duluth East JV <text:s text:c="6"/>6:32.50 <text:s text:c="3"/>6:27.85 <text:s text:c="2"/>1 </text:span></text:p>
      <text:p text:style-name="P1"><text:span text:style-name="T1"><text:s/>17 Grace Lane <text:s text:c="15"/>10 Duluth East JV <text:s text:c="6"/>6:32.50 <text:s text:c="3"/>6:31.76 <text:s text:c="2"/>1 </text:span></text:p>
      <text:p text:style-name="P1"><text:span text:style-name="T1"><text:s/>18 Lexi Wedell <text:s text:c="14"/>10 Forest Lake <text:s text:c="9"/>6:30.00 <text:s text:c="3"/>6:32.12 <text:s text:c="2"/>1 </text:span></text:p>
      <text:p text:style-name="P1"><text:span text:style-name="T1"><text:s/>19 Maddy Halley <text:s text:c="13"/>10 Forest Lake <text:s text:c="9"/>6:45.00 <text:s text:c="3"/>6:47.36 <text:s text:c="2"/>1 </text:span></text:p>
      <text:p text:style-name="P1"><text:span text:style-name="T1"><text:s/>20 Brooke Dippon <text:s text:c="12"/>10 St. Francis JV <text:s text:c="6"/>6:41.39 <text:s text:c="3"/>6:50.08 <text:s text:c="2"/>1 </text:span></text:p>
      <text:p text:style-name="P1"><text:span text:style-name="T1"><text:s/>21 Gabrielle Bergren <text:s text:c="8"/>10 Denfeld <text:s text:c="13"/>6:35.80 <text:s text:c="3"/>6:54.29 <text:s text:c="2"/>1 </text:span></text:p>
      <text:p text:style-name="P1"><text:span text:style-name="T1"><text:s/>-- Daniela Sanchez <text:s text:c="10"/>08 Columbia Heights <text:s text:c="19"/>DNF <text:s text:c="2"/>1 </text:span></text:p>
      <text:p text:style-name="P1"><text:span text:style-name="T1"><text:s/>-- Katlyn Kenney <text:s text:c="12"/>10 St. Francis JV <text:s text:c="6"/>7:04.18 <text:s text:c="7"/>DNS <text:s text:c="2"/>1 </text:span></text:p>
      <text:p text:style-name="P1"><text:span text:style-name="T1"><text:s/>-- Jocelyn Montiel <text:s text:c="10"/>09 Cristo Rey Jesui <text:s text:c="19"/>DNS <text:s text:c="2"/>1 </text:span></text:p>
      <text:p text:style-name="P1"><text:span text:style-name="T1"><text:s/>-- Ellie French <text:s text:c="13"/>10 Duluth East JV <text:s text:c="6"/>6:23.40 <text:s text:c="7"/>DNS <text:s text:c="2"/>1 </text:span></text:p>
      <text:p text:style-name="P1"><text:span text:style-name="T1"><text:s/></text:span></text:p>
      <text:p text:style-name="P1"><text:span text:style-name="T1">Girls 3200 Meter Run</text:span></text:p>
      <text:p text:style-name="P1"><text:span text:style-name="T1">================================================================================</text:span></text:p>
      <text:p text:style-name="P1"><text:span text:style-name="T1"><text:s/>2 Super Alleys (1 = Lower Alley 2 = Upper Alley)</text:span></text:p>
      <text:p text:style-name="P1"><text:span text:style-name="T1"><text:s text:c="8"/>Meet: % 11:44.70 <text:s/>2008 <text:s text:c="7"/>S Rivard, St. Francis <text:s text:c="19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Phoebe Koski <text:s text:c="13"/>10 Duluth East <text:s text:c="8"/>12:12.10 <text:s text:c="2"/>12:09.56 <text:s text:c="2"/>10 <text:s text:c="2"/></text:span></text:p>
      <text:p text:style-name="P1"><text:span text:style-name="T1"><text:s text:c="2"/>2 Sarah Curran <text:s text:c="13"/>10 Duluth East <text:s text:c="8"/>12:23.80 <text:s text:c="2"/>12:25.14 <text:s text:c="3"/>8 <text:s text:c="2"/></text:span></text:p>
      <text:p text:style-name="P1"><text:span text:style-name="T1"><text:s text:c="2"/>3 Isabella Sutherland <text:s text:c="6"/>09 Duluth East <text:s text:c="8"/>12:22.60 <text:s text:c="2"/>12:28.04 <text:s text:c="3"/>6 <text:s text:c="2"/></text:span></text:p>
      <text:p text:style-name="P1"><text:span text:style-name="T1"><text:s text:c="2"/>4 Sophia Farrow <text:s text:c="15"/>Duluth East JV <text:s text:c="5"/>12:34.00 <text:s text:c="2"/>12:45.70 <text:s text:c="3"/>5 <text:s text:c="2"/></text:span></text:p>
      <text:p text:style-name="P1"><text:span text:style-name="T1"><text:s text:c="2"/>5 Elizabeth Bergh <text:s text:c="10"/>11 Denfeld <text:s text:c="12"/>13:05.40 <text:s text:c="2"/>13:00.46 <text:s text:c="3"/>4 <text:s text:c="2"/></text:span></text:p>
      <text:p text:style-name="P1"><text:span text:style-name="T1"><text:s text:c="2"/>6 Nora Vos <text:s text:c="20"/>Duluth East JV <text:s text:c="5"/>12:36.77 <text:s text:c="2"/>13:06.81 <text:s text:c="3"/>3 <text:s text:c="2"/></text:span></text:p>
      <text:p text:style-name="P1"><text:span text:style-name="T1"><text:s text:c="2"/>7 Hannah Petry <text:s text:c="16"/>Waterville-Elysi <text:s text:c="3"/>13:25.00 <text:s text:c="2"/>13:16.61 <text:s text:c="3"/>2 <text:s text:c="2"/></text:span></text:p>
      <text:p text:style-name="P1"><text:span text:style-name="T1"><text:s text:c="2"/>8 Samantha Fusco <text:s text:c="11"/>12 Chisago Lake <text:s text:c="7"/>13:54.00 <text:s text:c="2"/>13:54.84 <text:s text:c="3"/>1 <text:s text:c="2"/></text:span></text:p>
      <text:p text:style-name="P1"><text:span text:style-name="T1"><text:s text:c="2"/>9 Rachel Puff <text:s text:c="14"/>12 St. Francis <text:s text:c="8"/>13:57.40 <text:s text:c="2"/>14:04.46 <text:s/></text:span></text:p>
      <text:p text:style-name="P1"><text:span text:style-name="T1"><text:s/></text:span></text:p>
      <text:p text:style-name="P1"><text:span text:style-name="T1">Girls 100 Meter Hurdles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15.89 <text:s/>2010 <text:s text:c="7"/>Kalk, Cambridge-Isanti <text:s text:c="21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Lucy Robb <text:s text:c="16"/>12 Duluth East <text:s text:c="11"/>16.27 <text:s text:c="5"/>15.90 <text:s text:c="2"/>3 <text:s/>10 <text:s text:c="2"/></text:span></text:p>
      <text:p text:style-name="P1"><text:span text:style-name="T1"><text:s text:c="2"/>2 Afton Douville <text:s text:c="11"/>10 St. Francis <text:s text:c="11"/>18.09 <text:s text:c="5"/>17.61 <text:s text:c="2"/>3 <text:s text:c="2"/>8 <text:s text:c="2"/></text:span></text:p>
      <text:p text:style-name="P1"><text:span text:style-name="T1"><text:s text:c="2"/>3 Brooke Galler <text:s text:c="12"/>11 Waterville-Elysi <text:s text:c="6"/>17.60 <text:s text:c="5"/>18.01 <text:s text:c="2"/>3 <text:s text:c="2"/>6 <text:s text:c="2"/></text:span></text:p>
      <text:p text:style-name="P1"><text:span text:style-name="T1"><text:s text:c="2"/>4 Taylor Olson <text:s text:c="13"/>12 Denfeld <text:s text:c="15"/>17.90 <text:s text:c="5"/>18.34 <text:s text:c="2"/>3 <text:s text:c="2"/>5 <text:s text:c="2"/></text:span></text:p>
      <text:p text:style-name="P1"><text:span text:style-name="T1"><text:s text:c="2"/>5 Morgan Huberty <text:s text:c="11"/>09 Chisago Lake <text:s text:c="10"/>19.35 <text:s text:c="5"/>18.78 <text:s text:c="2"/>3 <text:s text:c="2"/>4 <text:s text:c="2"/></text:span></text:p>
      <text:p text:style-name="P1"><text:span text:style-name="T1"><text:s text:c="2"/>6 Chloe Foster <text:s text:c="13"/>08 Forest Lake <text:s text:c="11"/>19.50 <text:s text:c="5"/>19.54 <text:s text:c="2"/>2 <text:s text:c="2"/>3 <text:s text:c="2"/></text:span></text:p>
      <text:p text:style-name="P1"><text:span text:style-name="T1"><text:s text:c="2"/>7 Alyvia Dobs <text:s text:c="14"/>10 Denfeld <text:s text:c="15"/>19.87 <text:s text:c="5"/>19.60 <text:s text:c="2"/>2 <text:s text:c="2"/>2 <text:s text:c="2"/></text:span></text:p>
      <text:p text:style-name="P1"><text:span text:style-name="T1"><text:s text:c="2"/>8 Sarah E Holappa <text:s text:c="10"/>09 Duluth East <text:s text:c="11"/>21.45 <text:s text:c="5"/>19.82 <text:s text:c="2"/>1 <text:s text:c="2"/>1 <text:s text:c="2"/></text:span></text:p>
      <text:p text:style-name="P1"><text:span text:style-name="T1"><text:s text:c="2"/>9 Amanda Jacques <text:s text:c="11"/>11 St. Francis <text:s text:c="11"/>19.10 <text:s text:c="5"/>19.82 <text:s text:c="2"/>3 </text:span></text:p>
      <text:p text:style-name="P1"><text:span text:style-name="T1"><text:s/>10 Audrey Moeller <text:s text:c="11"/>10 North Branch <text:s text:c="10"/>20.42 <text:s text:c="5"/>19.95 <text:s text:c="2"/>2 </text:span></text:p>
      <text:p text:style-name="P1"><text:span text:style-name="T1"><text:s/>11 Shelby Vankempen <text:s text:c="9"/>11 St. Francis <text:s text:c="11"/>20.04 <text:s text:c="5"/>19.96 <text:s text:c="2"/>2 </text:span></text:p>
      <text:p text:style-name="P1"><text:span text:style-name="T1"><text:s/>12 Jadie Johnson <text:s text:c="12"/>10 St. Francis JV <text:s text:c="8"/>19.66 <text:s text:c="5"/>19.98 <text:s text:c="2"/>2 </text:span></text:p>
      <text:p text:style-name="P1"><text:span text:style-name="T1"><text:s/>13 Samantha Roth <text:s text:c="12"/>10 St. Francis JV <text:s text:c="8"/>20.70 <text:s text:c="5"/>20.63 <text:s text:c="2"/>2 </text:span></text:p>
      <text:p text:style-name="P1"><text:span text:style-name="T1"><text:s/>14 Cali Weddle <text:s text:c="14"/>09 Legacy Christian <text:s text:c="6"/>21.13 <text:s text:c="5"/>20.87 <text:s text:c="2"/>1 </text:span></text:p>
      <text:p text:style-name="P1"><text:span text:style-name="T1"><text:s/>15 Flannery White <text:s text:c="11"/>09 Duluth East JV <text:s text:c="8"/>21.42 <text:s text:c="5"/>20.90 <text:s text:c="2"/>1 </text:span></text:p>
      <text:p text:style-name="P1"><text:span text:style-name="T1"><text:s/>16 Michaela Karels <text:s text:c="10"/>09 St. Clair <text:s text:c="13"/>19.38 <text:s text:c="5"/>21.14 <text:s text:c="2"/>3 </text:span></text:p>
      <text:p text:style-name="P1"><text:span text:style-name="T1"><text:s/>17 Avery Fredrickson <text:s text:c="8"/>10 Chisago Lake <text:s text:c="10"/>20.74 <text:s text:c="5"/>21.25 <text:s text:c="2"/>2 </text:span></text:p>
      <text:p text:style-name="P1"><text:span text:style-name="T1"><text:s/>18 Anika Wallmow <text:s text:c="12"/>07 Legacy Christian <text:s text:c="6"/>21.90 <text:s text:c="5"/>21.55 <text:s text:c="2"/>1 </text:span></text:p>
      <text:p text:style-name="P1"><text:span text:style-name="T1"><text:s/>19 Megan Morara <text:s text:c="13"/>07 New Life Academy <text:s text:c="6"/>18.50 <text:s text:c="5"/>22.27 <text:s text:c="2"/>3 </text:span></text:p>
      <text:p text:style-name="P1"><text:span text:style-name="T1"><text:s/>20 Katrina Johnson <text:s text:c="10"/>10 St. Francis JV <text:s text:c="8"/>22.00 <text:s text:c="5"/>22.31 <text:s text:c="2"/>1 </text:span></text:p>
      <text:p text:style-name="P1"><text:span text:style-name="T1"><text:s/>21 Krissy Halverson <text:s text:c="9"/>09 Denfeld <text:s text:c="15"/>24.30 <text:s text:c="5"/>24.37 <text:s text:c="2"/>1 </text:span></text:p>
      <text:p text:style-name="P1"><text:span text:style-name="T1"><text:s/>-- Jessica Romero <text:s text:c="11"/>11 Columbia Heights <text:s text:c="6"/>20.44 <text:s text:c="7"/>DNF <text:s text:c="2"/>2 </text:span></text:p>
      <text:p text:style-name="P1"><text:span text:style-name="T1"><text:s/></text:span></text:p>
      <text:p text:style-name="P1"><text:span text:style-name="T1">Girls 300 Meter Hurdles</text:span></text:p>
      <text:p text:style-name="P1"><text:soft-page-break/><text:span text:style-name="T1">===================================================================================</text:span></text:p>
      <text:p text:style-name="P1"><text:span text:style-name="T1"><text:s text:c="8"/>Meet: % 47.06 <text:s/>2005 <text:s text:c="7"/>J Severson, Spring Lake Park/St. Ant <text:s text:c="7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Lucy Robb <text:s text:c="16"/>12 Duluth East <text:s text:c="11"/>46.02 <text:s text:c="5"/>47.05% <text:s/>3 <text:s/>10 <text:s text:c="2"/></text:span></text:p>
      <text:p text:style-name="P1"><text:span text:style-name="T1"><text:s text:c="2"/>2 Chloe Foster <text:s text:c="13"/>08 Forest Lake <text:s text:c="11"/>54.60 <text:s text:c="5"/>52.34 <text:s text:c="2"/>3 <text:s text:c="2"/>8 <text:s text:c="2"/></text:span></text:p>
      <text:p text:style-name="P1"><text:span text:style-name="T1"><text:s text:c="2"/>3 Afton Douville <text:s text:c="11"/>10 St. Francis <text:s text:c="11"/>54.35 <text:s text:c="5"/>52.39 <text:s text:c="2"/>3 <text:s text:c="2"/>6 <text:s text:c="2"/></text:span></text:p>
      <text:p text:style-name="P1"><text:span text:style-name="T1"><text:s text:c="2"/>4 Audrey Moeller <text:s text:c="11"/>10 North Branch <text:s text:c="10"/>56.08 <text:s text:c="5"/>52.89 <text:s text:c="2"/>2 <text:s text:c="2"/>5 <text:s text:c="2"/></text:span></text:p>
      <text:p text:style-name="P1"><text:span text:style-name="T1"><text:s text:c="2"/>5 Brooke Galler <text:s text:c="12"/>11 Waterville-Elysi <text:s text:c="6"/>53.70 <text:s text:c="5"/>52.97 <text:s text:c="2"/>3 <text:s text:c="2"/>4 <text:s text:c="2"/></text:span></text:p>
      <text:p text:style-name="P1"><text:span text:style-name="T1"><text:s text:c="2"/>6 Taylor Olson <text:s text:c="13"/>12 Denfeld <text:s text:c="15"/>53.80 <text:s text:c="5"/>53.16 <text:s text:c="2"/>3 <text:s text:c="2"/>3 <text:s text:c="2"/></text:span></text:p>
      <text:p text:style-name="P1"><text:span text:style-name="T1"><text:s text:c="2"/>7 Cailin Krueger <text:s text:c="11"/>10 Columbia Heights <text:s text:c="6"/>53.93 <text:s text:c="5"/>53.47 <text:s text:c="2"/>3 <text:s text:c="2"/>2 <text:s text:c="2"/></text:span></text:p>
      <text:p text:style-name="P1"><text:span text:style-name="T1"><text:s text:c="2"/>8 Amanda Jacques <text:s text:c="11"/>11 St. Francis <text:s text:c="11"/>52.40 <text:s text:c="5"/>54.13 <text:s text:c="2"/>3 <text:s text:c="2"/>1 <text:s text:c="2"/></text:span></text:p>
      <text:p text:style-name="P1"><text:span text:style-name="T1"><text:s text:c="2"/>9 Alyvia Dobs <text:s text:c="14"/>10 Denfeld <text:s text:c="15"/>55.10 <text:s text:c="5"/>54.38 <text:s text:c="2"/>2 </text:span></text:p>
      <text:p text:style-name="P1"><text:span text:style-name="T1"><text:s/>10 Samantha Roth <text:s text:c="12"/>10 St. Francis JV <text:s text:c="8"/>57.60 <text:s text:c="5"/>55.01 <text:s text:c="2"/>2 </text:span></text:p>
      <text:p text:style-name="P1"><text:span text:style-name="T1"><text:s/>11 Sarah E Holappa <text:s text:c="10"/>09 Duluth East <text:s text:c="11"/>56.17 <text:s text:c="5"/>55.92 <text:s text:c="2"/>2 </text:span></text:p>
      <text:p text:style-name="P1"><text:span text:style-name="T1"><text:s/>12 Morgan Huberty <text:s text:c="11"/>09 Chisago Lake <text:s text:c="10"/>55.83 <text:s text:c="5"/>56.11 <text:s text:c="2"/>2 </text:span></text:p>
      <text:p text:style-name="P1"><text:span text:style-name="T1"><text:s/>13 Shelby Vankempen <text:s text:c="9"/>11 St. Francis <text:s text:c="11"/>53.88 <text:s text:c="5"/>56.25 <text:s text:c="2"/>3 </text:span></text:p>
      <text:p text:style-name="P1"><text:span text:style-name="T1"><text:s/>14 Flannery White <text:s text:c="11"/>09 Duluth East JV <text:s text:c="8"/>59.70 <text:s text:c="5"/>56.68 <text:s text:c="2"/>1 </text:span></text:p>
      <text:p text:style-name="P1"><text:span text:style-name="T1"><text:s/>15 Cali Weddle <text:s text:c="14"/>09 Legacy Christian <text:s text:c="6"/>58.00 <text:s text:c="5"/>56.82 <text:s text:c="2"/>1 </text:span></text:p>
      <text:p text:style-name="P1"><text:span text:style-name="T1"><text:s/>16 Gabby Calametti <text:s text:c="10"/>10 St. Francis JV <text:s text:c="8"/>58.09 <text:s text:c="5"/>57.27 <text:s text:c="2"/>1 </text:span></text:p>
      <text:p text:style-name="P1"><text:span text:style-name="T1"><text:s/>17 Jadie Johnson <text:s text:c="12"/>10 St. Francis JV <text:s text:c="8"/>55.39 <text:s text:c="5"/>59.38 <text:s text:c="2"/>2 </text:span></text:p>
      <text:p text:style-name="P1"><text:span text:style-name="T1"><text:s/>18 Anika Wallmow <text:s text:c="12"/>07 Legacy Christian <text:s text:c="4"/>1:00.00 <text:s text:c="5"/>59.52 <text:s text:c="2"/>1 </text:span></text:p>
      <text:p text:style-name="P1"><text:span text:style-name="T1"><text:s/>19 Maddie Urness <text:s text:c="12"/>07 Legacy Christian <text:s text:c="4"/>1:03.07 <text:s text:c="5"/>59.62 <text:s text:c="2"/>1 </text:span></text:p>
      <text:p text:style-name="P1"><text:span text:style-name="T1"><text:s/>20 Ryley Graham <text:s text:c="13"/>09 Duluth East JV <text:s text:c="8"/>59.80 <text:s text:c="3"/>1:01.05 <text:s text:c="2"/>1 </text:span></text:p>
      <text:p text:style-name="P1"><text:span text:style-name="T1"><text:s/>21 Avery Fredrickson <text:s text:c="8"/>10 Chisago Lake <text:s text:c="19"/>1:01.49 <text:s text:c="2"/>1 </text:span></text:p>
      <text:p text:style-name="P1"><text:span text:style-name="T1"><text:s/>22 Katie Soukala <text:s text:c="12"/>09 Forest Lake <text:s text:c="11"/>56.83 <text:s text:c="3"/>1:02.54 <text:s text:c="2"/>2 </text:span></text:p>
      <text:p text:style-name="P1"><text:span text:style-name="T1"><text:s/>23 Krissy Halverson <text:s text:c="9"/>09 Denfeld <text:s text:c="13"/>1:05.00 <text:s text:c="3"/>1:05.89 <text:s text:c="2"/>1 </text:span></text:p>
      <text:p text:style-name="P1"><text:span text:style-name="T1"><text:s/>-- Summer Eckman <text:s text:c="12"/>10 Christ's Househo <text:s text:c="6"/>54.72 <text:s text:c="7"/>SCR <text:s text:c="4"/></text:span></text:p>
      <text:p text:style-name="P1"><text:span text:style-name="T1"><text:s/>-- Evelyn Lagunas <text:s text:c="11"/>09 Columbia Heights <text:s text:c="4"/>1:08.50 <text:s text:c="7"/>SCR <text:s text:c="4"/></text:span></text:p>
      <text:p text:style-name="P1"><text:span text:style-name="T1"><text:s/>-- Sarah Cozzi <text:s text:c="14"/>10 Duluth East <text:s text:c="11"/>59.79 <text:s text:c="7"/>SCR <text:s text:c="4"/></text:span></text:p>
      <text:p text:style-name="P1"><text:span text:style-name="T1"><text:s/></text:span></text:p>
      <text:p text:style-name="P1"><text:span text:style-name="T1">Girls 4x100 Meter Relay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50.0h <text:s/>2005 <text:s text:c="7"/>Minneapolis Washburn, Minneapolis Washburn <text:s/></text:span></text:p>
      <text:p text:style-name="P1"><text:span text:style-name="T1"><text:s text:c="4"/>School <text:s text:c="46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St. Francis <text:s/>'A' <text:s text:c="35"/>52.87 <text:s text:c="5"/>52.91 <text:s text:c="2"/>2 <text:s/>10 <text:s text:c="2"/></text:span></text:p>
      <text:p text:style-name="P1"><text:span text:style-name="T1"><text:s text:c="5"/>1) Bailey Demar 11 <text:s text:c="16"/>2) Isabel Farah 09 <text:s text:c="15"/></text:span></text:p>
      <text:p text:style-name="P1"><text:span text:style-name="T1"><text:s text:c="5"/>3) Emma Street 09 <text:s text:c="17"/>4) Taylor Karasch 09 <text:s text:c="13"/></text:span></text:p>
      <text:p text:style-name="P1"><text:span text:style-name="T1"><text:s text:c="2"/>2 Waterville-Elysian-Morristown <text:s/>'A' <text:s text:c="17"/>54.29 <text:s text:c="5"/>55.34 <text:s text:c="2"/>2 <text:s text:c="2"/>8 <text:s text:c="2"/></text:span></text:p>
      <text:p text:style-name="P1"><text:span text:style-name="T1"><text:s text:c="5"/>1) Hattie Peach 09 <text:s text:c="16"/>2) Asp Lynnea 09 <text:s text:c="17"/></text:span></text:p>
      <text:p text:style-name="P1"><text:span text:style-name="T1"><text:s text:c="5"/>3) Brooke Galler 11 <text:s text:c="15"/>4) Samamtha Petry 09 <text:s text:c="13"/></text:span></text:p>
      <text:p text:style-name="P1"><text:span text:style-name="T1"><text:s text:c="2"/>3 Forest Lake <text:s/>'A' <text:s text:c="35"/>53.50 <text:s text:c="5"/>55.84 <text:s text:c="2"/>2 <text:s text:c="2"/>6 <text:s text:c="2"/></text:span></text:p>
      <text:p text:style-name="P1"><text:span text:style-name="T1"><text:s text:c="2"/>4 St. Francis JV <text:s/>'A' <text:s text:c="32"/>57.25 <text:s text:c="5"/>56.65 <text:s text:c="2"/>2 <text:s text:c="2"/>5 <text:s text:c="2"/></text:span></text:p>
      <text:p text:style-name="P1"><text:span text:style-name="T1"><text:s text:c="5"/>1) Abbie Rockstad 09 <text:s text:c="14"/>2) Katelyn Gehling 09 <text:s text:c="12"/></text:span></text:p>
      <text:p text:style-name="P1"><text:span text:style-name="T1"><text:s text:c="5"/>3) Hannah Solberg <text:s text:c="17"/>4) Katelyn Quale 09 <text:s text:c="14"/></text:span></text:p>
      <text:p text:style-name="P1"><text:span text:style-name="T1"><text:s text:c="2"/>5 Chisago Lakes Area <text:s/>'A' <text:s text:c="28"/>58.00 <text:s text:c="5"/>56.93 <text:s text:c="2"/>2 <text:s text:c="2"/>4 <text:s text:c="2"/></text:span></text:p>
      <text:p text:style-name="P1"><text:span text:style-name="T1"><text:s text:c="5"/>1) Sara Robinson 09 <text:s text:c="15"/>2) Madeline Hindt 11 <text:s text:c="13"/></text:span></text:p>
      <text:p text:style-name="P1"><text:span text:style-name="T1"><text:s text:c="5"/>3) Victoria DeRosa 09 <text:s text:c="13"/>4) Kenzie Lindstrom 10 <text:s text:c="11"/></text:span></text:p>
      <text:p text:style-name="P1"><text:span text:style-name="T1"><text:s text:c="2"/>6 North Branch <text:s/>'A' <text:s text:c="34"/>59.92 <text:s text:c="5"/>57.58 <text:s text:c="2"/>1 <text:s text:c="2"/>3 <text:s text:c="2"/></text:span></text:p>
      <text:p text:style-name="P1"><text:span text:style-name="T1"><text:s text:c="5"/>1) Elise Brasil 10 <text:s text:c="16"/>2) Cassandra Ohnsorg 10 <text:s text:c="10"/></text:span></text:p>
      <text:p text:style-name="P1"><text:span text:style-name="T1"><text:s text:c="5"/>3) Amanda Kocurek 10 <text:s text:c="14"/>4) Jade Horsfall 10 <text:s text:c="14"/></text:span></text:p>
      <text:p text:style-name="P1"><text:span text:style-name="T1"><text:s text:c="2"/>7 Denfeld <text:s/>'A' <text:s text:c="39"/>58.20 <text:s text:c="5"/>57.63 <text:s text:c="2"/>1 <text:s text:c="2"/>2 <text:s text:c="2"/></text:span></text:p>
      <text:p text:style-name="P1"><text:span text:style-name="T1"><text:s text:c="2"/>8 Legacy Christian Academy <text:s/>'A' <text:s text:c="22"/>58.85 <text:s text:c="5"/>58.54 <text:s text:c="2"/>1 <text:s text:c="2"/>1 <text:s text:c="2"/></text:span></text:p>
      <text:p text:style-name="P1"><text:span text:style-name="T1"><text:s text:c="5"/>1) Sara Cleveland 09 <text:s text:c="14"/>2) Rylee Smith 09 <text:s text:c="16"/></text:span></text:p>
      <text:p text:style-name="P1"><text:span text:style-name="T1"><text:s text:c="5"/>3) Sydney Coolbroth 09 <text:s text:c="12"/>4) Allison Strandlund 10 <text:s text:c="9"/></text:span></text:p>
      <text:p text:style-name="P1"><text:span text:style-name="T1"><text:s text:c="2"/>9 Duluth East <text:s/>'A' <text:s text:c="35"/>57.20 <text:s text:c="5"/>58.91 <text:s text:c="2"/>2 </text:span></text:p>
      <text:p text:style-name="P1"><text:span text:style-name="T1"><text:s/>10 St. Clair <text:s/>'A' <text:s text:c="37"/>56.89 <text:s text:c="5"/>59.14 <text:s text:c="2"/>2 </text:span></text:p>
      <text:p text:style-name="P1"><text:span text:style-name="T1"><text:s text:c="5"/>1) Maria Senkyr 12 <text:s text:c="16"/>2) Jana Brunner 11 <text:s text:c="15"/></text:span></text:p>
      <text:p text:style-name="P1"><text:span text:style-name="T1"><text:s text:c="5"/>3) Chiara Vonhoff 11 <text:s text:c="14"/>4) Michaela Karels 09 <text:s text:c="12"/></text:span></text:p>
      <text:p text:style-name="P1"><text:span text:style-name="T1"><text:s/>11 Columbia Heights <text:s/>'A' <text:s text:c="39"/>1:02.14 <text:s text:c="2"/>1 </text:span></text:p>
      <text:p text:style-name="P1"><text:span text:style-name="T1"><text:s text:c="5"/>1) Manyi Ayuk 09 <text:s text:c="18"/>2) Lissette Tetter 10 <text:s text:c="12"/></text:span></text:p>
      <text:p text:style-name="P1"><text:span text:style-name="T1"><text:s text:c="5"/>3) Evelyn Lagunas 09 <text:s text:c="14"/>4) Tristen Lee 10 <text:s text:c="16"/></text:span></text:p>
      <text:p text:style-name="P1"><text:soft-page-break/><text:span text:style-name="T1"><text:s/>-- New Life Academy/Bethany Acade <text:s/>'A' <text:s text:c="16"/>56.93 <text:s text:c="7"/>DNS <text:s text:c="2"/>2 </text:span></text:p>
      <text:p text:style-name="P1"><text:span text:style-name="T1"><text:s text:c="5"/>1) Stephanie Pohl 11 <text:s text:c="14"/>2) Tatiana Lee 10 <text:s text:c="16"/></text:span></text:p>
      <text:p text:style-name="P1"><text:span text:style-name="T1"><text:s text:c="5"/>3) Abbey Bakken 10 <text:s text:c="16"/>4) Emily Bakken 07 <text:s text:c="15"/></text:span></text:p>
      <text:p text:style-name="P1"><text:span text:style-name="T1"><text:s/>-- Cristo Rey Jesuit HS <text:s/>'A' <text:s text:c="26"/>59.31 <text:s text:c="7"/>DNS <text:s text:c="2"/>1 </text:span></text:p>
      <text:p text:style-name="P1"><text:span text:style-name="T1"><text:s text:c="5"/>1) Trelawny O'Connor 09 <text:s text:c="11"/>2) Jessica Paucar 12 <text:s text:c="13"/></text:span></text:p>
      <text:p text:style-name="P1"><text:span text:style-name="T1"><text:s text:c="5"/>3) Cierra Hopson 10 <text:s text:c="15"/>4) Myrianna McCullough 10 <text:s text:c="8"/></text:span></text:p>
      <text:p text:style-name="P1"><text:span text:style-name="T1"><text:s/></text:span></text:p>
      <text:p text:style-name="P1"><text:span text:style-name="T1">Girls 4x200 Meter Relay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1:49.27 <text:s/>2010 <text:s text:c="7"/>St. Francis, St. Francis <text:s text:c="17"/></text:span></text:p>
      <text:p text:style-name="P1"><text:span text:style-name="T1"><text:s text:c="4"/>School <text:s text:c="46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St. Francis <text:s/>'A' <text:s text:c="33"/>1:52.13 <text:s text:c="3"/>1:51.52 <text:s text:c="2"/>2 <text:s/>10 <text:s text:c="2"/></text:span></text:p>
      <text:p text:style-name="P1"><text:span text:style-name="T1"><text:s text:c="5"/>1) Asia Kolodjski 09 <text:s text:c="14"/>2) Emily Hewitt 09 <text:s text:c="15"/></text:span></text:p>
      <text:p text:style-name="P1"><text:span text:style-name="T1"><text:s text:c="5"/>3) Taylor Karasch 09 <text:s text:c="14"/>4) Cassidy Day 10 <text:s text:c="16"/></text:span></text:p>
      <text:p text:style-name="P1"><text:span text:style-name="T1"><text:s text:c="2"/>2 Chisago Lakes Area <text:s/>'A' <text:s text:c="26"/>1:53.00 <text:s text:c="3"/>1:53.00 <text:s text:c="2"/>2 <text:s text:c="2"/>8 <text:s text:c="2"/></text:span></text:p>
      <text:p text:style-name="P1"><text:span text:style-name="T1"><text:s text:c="5"/>1) Sally Nelson 10 <text:s text:c="16"/>2) Isabel Hindt 09 <text:s text:c="15"/></text:span></text:p>
      <text:p text:style-name="P1"><text:span text:style-name="T1"><text:s text:c="5"/>3) Sarah Greene 11 <text:s text:c="16"/>4) Hannah Nordby 11 <text:s text:c="14"/></text:span></text:p>
      <text:p text:style-name="P1"><text:span text:style-name="T1"><text:s text:c="2"/>3 Waterville-Elysian-Morristown <text:s/>'A' <text:s text:c="15"/>1:56.00 <text:s text:c="3"/>1:53.72 <text:s text:c="2"/>2 <text:s text:c="2"/>6 <text:s text:c="2"/></text:span></text:p>
      <text:p text:style-name="P1"><text:span text:style-name="T1"><text:s text:c="5"/>1) Jacqueline Kaplan 11 <text:s text:c="11"/>2) Tierney Winter 10 <text:s text:c="13"/></text:span></text:p>
      <text:p text:style-name="P1"><text:span text:style-name="T1"><text:s text:c="5"/>3) Hattie Peach 09 <text:s text:c="16"/>4) Lily Anderson 10 <text:s text:c="14"/></text:span></text:p>
      <text:p text:style-name="P1"><text:span text:style-name="T1"><text:s text:c="2"/>4 Forest Lake <text:s/>'A' <text:s text:c="33"/>1:55.00 <text:s text:c="3"/>1:56.76 <text:s text:c="2"/>2 <text:s text:c="2"/>5 <text:s text:c="2"/></text:span></text:p>
      <text:p text:style-name="P1"><text:span text:style-name="T1"><text:s text:c="2"/>5 Duluth East <text:s/>'A' <text:s text:c="33"/>1:55.30 <text:s text:c="3"/>1:56.91 <text:s text:c="2"/>2 <text:s text:c="2"/>4 <text:s text:c="2"/></text:span></text:p>
      <text:p text:style-name="P1"><text:span text:style-name="T1"><text:s text:c="2"/>6 New Life Academy/Bethany Acade <text:s/>'A' <text:s text:c="14"/>2:00.28 <text:s text:c="3"/>2:02.10 <text:s text:c="2"/>2 <text:s text:c="2"/>3 <text:s text:c="2"/></text:span></text:p>
      <text:p text:style-name="P1"><text:span text:style-name="T1"><text:s text:c="5"/>1) Stephanie Pohl 11 <text:s text:c="14"/>2) Anna Lehn 10 <text:s text:c="18"/></text:span></text:p>
      <text:p text:style-name="P1"><text:span text:style-name="T1"><text:s text:c="5"/>3) Megan Morara 07 <text:s text:c="16"/>4) Jocelyn Morara 09 <text:s text:c="13"/></text:span></text:p>
      <text:p text:style-name="P1"><text:span text:style-name="T1"><text:s text:c="2"/>7 Denfeld <text:s/>'A' <text:s text:c="37"/>2:04.00 <text:s text:c="3"/>2:02.94 <text:s text:c="2"/>1 <text:s text:c="2"/>2 <text:s text:c="2"/></text:span></text:p>
      <text:p text:style-name="P1"><text:span text:style-name="T1"><text:s text:c="2"/>8 St. Francis JV <text:s/>'A' <text:s text:c="30"/>1:58.11 <text:s text:c="3"/>2:03.43 <text:s text:c="2"/>2 <text:s text:c="2"/>1 <text:s text:c="2"/></text:span></text:p>
      <text:p text:style-name="P1"><text:span text:style-name="T1"><text:s text:c="5"/>1) Hannah Solberg <text:s text:c="17"/>2) Katelyn Gehling 09 <text:s text:c="12"/></text:span></text:p>
      <text:p text:style-name="P1"><text:span text:style-name="T1"><text:s text:c="5"/>3) Carissa Artz 09 <text:s text:c="16"/>4) Alisa Franchino 09 <text:s text:c="12"/></text:span></text:p>
      <text:p text:style-name="P1"><text:span text:style-name="T1"><text:s text:c="2"/>9 North Branch <text:s/>'A' <text:s text:c="32"/>2:04.00 <text:s text:c="3"/>2:06.17 <text:s text:c="2"/>1 </text:span></text:p>
      <text:p text:style-name="P1"><text:span text:style-name="T1"><text:s text:c="5"/>1) Elise Brasil 10 <text:s text:c="16"/>2) Cassandra Ohnsorg 10 <text:s text:c="10"/></text:span></text:p>
      <text:p text:style-name="P1"><text:span text:style-name="T1"><text:s text:c="5"/>3) Amanda Kocurek 10 <text:s text:c="14"/>4) Jade Horsfall 10 <text:s text:c="14"/></text:span></text:p>
      <text:p text:style-name="P1"><text:span text:style-name="T1"><text:s/>10 Legacy Christian Academy <text:s/>'A' <text:s text:c="20"/>2:05.45 <text:s text:c="3"/>2:10.41 <text:s text:c="2"/>1 </text:span></text:p>
      <text:p text:style-name="P1"><text:span text:style-name="T1"><text:s text:c="5"/>1) Kali Dlouhy 12 <text:s text:c="17"/>2) Anika Wallmow 07 <text:s text:c="14"/></text:span></text:p>
      <text:p text:style-name="P1"><text:span text:style-name="T1"><text:s text:c="5"/>3) Braidy Smith 07 <text:s text:c="16"/>4) Jenna Edvenson 07 <text:s text:c="13"/></text:span></text:p>
      <text:p text:style-name="P1"><text:span text:style-name="T1"><text:s/>-- Cristo Rey Jesuit HS <text:s/>'A' <text:s text:c="24"/>2:09.00 <text:s text:c="7"/>DNS <text:s text:c="2"/>1 </text:span></text:p>
      <text:p text:style-name="P1"><text:span text:style-name="T1"><text:s text:c="5"/>1) Shawnshay Harrison 09 <text:s text:c="10"/>2) Leidy Antonio 09 <text:s text:c="14"/></text:span></text:p>
      <text:p text:style-name="P1"><text:span text:style-name="T1"><text:s text:c="5"/>3) Jenae Jenkins 10 <text:s text:c="15"/>4) Zaria Thigpen 10 <text:s text:c="14"/></text:span></text:p>
      <text:p text:style-name="P1"><text:span text:style-name="T1"><text:s/></text:span></text:p>
      <text:p text:style-name="P1"><text:span text:style-name="T1">Girls 4x400 Meter Relay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4:14.11 <text:s/>2008 <text:s text:c="7"/>Rogers, Rogers <text:s text:c="27"/></text:span></text:p>
      <text:p text:style-name="P1"><text:span text:style-name="T1"><text:s text:c="4"/>School <text:s text:c="46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Duluth East <text:s/>'A' <text:s text:c="33"/>4:14.73 <text:s text:c="3"/>4:12.03% <text:s/>2 <text:s/>10 <text:s text:c="2"/></text:span></text:p>
      <text:p text:style-name="P1"><text:span text:style-name="T1"><text:s text:c="2"/>2 Chisago Lakes Area <text:s/>'A' <text:s text:c="26"/>4:25.00 <text:s text:c="3"/>4:14.52 <text:s text:c="2"/>2 <text:s text:c="2"/>8 <text:s text:c="2"/></text:span></text:p>
      <text:p text:style-name="P1"><text:span text:style-name="T1"><text:s text:c="5"/>1) Hannah Nordby 11 <text:s text:c="15"/>2) Sarah Greene 11 <text:s text:c="15"/></text:span></text:p>
      <text:p text:style-name="P1"><text:span text:style-name="T1"><text:s text:c="5"/>3) Isabel Hindt 09 <text:s text:c="16"/>4) Madeline Hindt 11 <text:s text:c="13"/></text:span></text:p>
      <text:p text:style-name="P1"><text:span text:style-name="T1"><text:s text:c="2"/>3 St. Francis <text:s/>'A' <text:s text:c="33"/>4:20.61 <text:s text:c="3"/>4:20.59 <text:s text:c="2"/>2 <text:s text:c="2"/>6 <text:s text:c="2"/></text:span></text:p>
      <text:p text:style-name="P1"><text:span text:style-name="T1"><text:s text:c="5"/>1) Justyne Schake 09 <text:s text:c="14"/>2) Cassidy Day 10 <text:s text:c="16"/></text:span></text:p>
      <text:p text:style-name="P1"><text:span text:style-name="T1"><text:s text:c="5"/>3) Kylie Wolfe 09 <text:s text:c="17"/>4) Rebecca O'Hotto 12 <text:s text:c="12"/></text:span></text:p>
      <text:p text:style-name="P1"><text:span text:style-name="T1"><text:s text:c="2"/>4 Waterville-Elysian-Morristown <text:s/>'A' <text:s text:c="15"/>4:19.00 <text:s text:c="3"/>4:27.19 <text:s text:c="2"/>2 <text:s text:c="2"/>5 <text:s text:c="2"/></text:span></text:p>
      <text:p text:style-name="P1"><text:span text:style-name="T1"><text:s text:c="5"/>1) Jacqueline Kaplan 11 <text:s text:c="11"/>2) Asp Lynnea 09 <text:s text:c="17"/></text:span></text:p>
      <text:p text:style-name="P1"><text:span text:style-name="T1"><text:s text:c="5"/>3) Tierney Winter 10 <text:s text:c="14"/>4) Lily Anderson 10 <text:s text:c="14"/></text:span></text:p>
      <text:p text:style-name="P1"><text:span text:style-name="T1"><text:s text:c="2"/>5 Forest Lake <text:s/>'A' <text:s text:c="33"/>4:30.00 <text:s text:c="3"/>4:35.50 <text:s text:c="2"/>2 <text:s text:c="2"/>4 <text:s text:c="2"/></text:span></text:p>
      <text:p text:style-name="P1"><text:span text:style-name="T1"><text:s text:c="2"/>6 Denfeld <text:s/>'A' <text:s text:c="37"/>4:40.40 <text:s text:c="3"/>4:37.69 <text:s text:c="2"/>1 <text:s text:c="2"/>3 <text:s text:c="2"/></text:span></text:p>
      <text:p text:style-name="P1"><text:span text:style-name="T1"><text:s text:c="2"/>7 New Life Academy/Bethany Acade <text:s/>'A' <text:s text:c="14"/>4:44.22 <text:s text:c="3"/>4:38.49 <text:s text:c="2"/>1 <text:s text:c="2"/>2 <text:s text:c="2"/></text:span></text:p>
      <text:p text:style-name="P1"><text:span text:style-name="T1"><text:s text:c="5"/>1) Tori Rogness 10 <text:s text:c="16"/>2) Anna Lehn 10 <text:s text:c="18"/></text:span></text:p>
      <text:p text:style-name="P1"><text:span text:style-name="T1"><text:s text:c="5"/>3) Sarah Olfelt 11 <text:s text:c="16"/>4) Sydney Mortensen 10 <text:s text:c="11"/></text:span></text:p>
      <text:p text:style-name="P1"><text:span text:style-name="T1"><text:s text:c="2"/>8 St. Clair <text:s/>'A' <text:s text:c="35"/>4:33.51 <text:s text:c="3"/>4:53.75 <text:s text:c="2"/>2 <text:s text:c="2"/>1 <text:s text:c="2"/></text:span></text:p>
      <text:p text:style-name="P1"><text:span text:style-name="T1"><text:s text:c="5"/>1) Maria Senkyr 12 <text:s text:c="16"/>2) Olivia Drummer 09 <text:s text:c="13"/></text:span></text:p>
      <text:p text:style-name="P1"><text:span text:style-name="T1"><text:s text:c="5"/>3) Hailey Embacher 09 <text:s text:c="13"/>4) Jessica Loeffler 11 <text:s text:c="11"/></text:span></text:p>
      <text:p text:style-name="P1"><text:soft-page-break/><text:span text:style-name="T1"><text:s text:c="2"/>9 Duluth East JV <text:s/>'A' <text:s text:c="30"/>4:45.90 <text:s text:c="3"/>4:55.14 <text:s text:c="2"/>1 </text:span></text:p>
      <text:p text:style-name="P1"><text:span text:style-name="T1"><text:s/></text:span></text:p>
      <text:p text:style-name="P1"><text:span text:style-name="T1">Girls 4x800 Meter Relay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9:55.71 <text:s/>2012 <text:s text:c="7"/>Elk River, Elk River <text:s text:c="21"/></text:span></text:p>
      <text:p text:style-name="P1"><text:span text:style-name="T1"><text:s text:c="4"/>School <text:s text:c="46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St. Francis <text:s/>'A' <text:s text:c="32"/>10:40.88 <text:s text:c="2"/>10:32.61 <text:s text:c="2"/>10 <text:s text:c="2"/></text:span></text:p>
      <text:p text:style-name="P1"><text:span text:style-name="T1"><text:s text:c="5"/>1) Megan Larson 11 <text:s text:c="16"/>2) Elsie Johnson 09 <text:s text:c="14"/></text:span></text:p>
      <text:p text:style-name="P1"><text:span text:style-name="T1"><text:s text:c="5"/>3) Samantha Brewer 12 <text:s text:c="13"/>4) Madison Berwald 12 <text:s text:c="12"/></text:span></text:p>
      <text:p text:style-name="P1"><text:span text:style-name="T1"><text:s text:c="2"/>2 Duluth East <text:s/>'A' <text:s text:c="32"/>10:20.90 <text:s text:c="2"/>10:46.69 <text:s text:c="3"/>8 <text:s text:c="2"/></text:span></text:p>
      <text:p text:style-name="P1"><text:span text:style-name="T1"><text:s text:c="2"/>3 Chisago Lakes Area <text:s/>'A' <text:s text:c="25"/>11:02.00 <text:s text:c="2"/>10:55.06 <text:s text:c="3"/>6 <text:s text:c="2"/></text:span></text:p>
      <text:p text:style-name="P1"><text:span text:style-name="T1"><text:s text:c="5"/>1) Katie Christy 11 <text:s text:c="15"/>2) Samantha Fusco 12 <text:s text:c="13"/></text:span></text:p>
      <text:p text:style-name="P1"><text:span text:style-name="T1"><text:s text:c="5"/>3) Natalie Sandstrom 11 <text:s text:c="11"/>4) Kathryn Sistrunk 11 <text:s text:c="11"/></text:span></text:p>
      <text:p text:style-name="P1"><text:span text:style-name="T1"><text:s text:c="2"/>4 Duluth East JV <text:s/>'A' <text:s text:c="29"/>10:40.00 <text:s text:c="2"/>11:05.85 <text:s text:c="3"/>5 <text:s text:c="2"/></text:span></text:p>
      <text:p text:style-name="P1"><text:span text:style-name="T1"><text:s text:c="2"/>5 St. Clair <text:s/>'A' <text:s text:c="34"/>10:55.10 <text:s text:c="2"/>11:08.60 <text:s text:c="3"/>4 <text:s text:c="2"/></text:span></text:p>
      <text:p text:style-name="P1"><text:span text:style-name="T1"><text:s text:c="5"/>1) Maria Senkyr 12 <text:s text:c="16"/>2) Olivia Drummer 09 <text:s text:c="13"/></text:span></text:p>
      <text:p text:style-name="P1"><text:span text:style-name="T1"><text:s text:c="5"/>3) Hailey Embacher 09 <text:s text:c="13"/>4) Jessica Loeffler 11 <text:s text:c="11"/></text:span></text:p>
      <text:p text:style-name="P1"><text:span text:style-name="T1"><text:s text:c="2"/>6 Legacy Christian Academy <text:s/>'A' <text:s text:c="19"/>11:37.45 <text:s text:c="2"/>11:32.86 <text:s text:c="3"/>3 <text:s text:c="2"/></text:span></text:p>
      <text:p text:style-name="P1"><text:span text:style-name="T1"><text:s text:c="5"/>1) Emily Raper 09 <text:s text:c="17"/>2) Danielle Olson 07 <text:s text:c="13"/></text:span></text:p>
      <text:p text:style-name="P1"><text:span text:style-name="T1"><text:s text:c="5"/>3) Lauren Steffen 08 <text:s text:c="14"/>4) Marissa Kuik 10 <text:s text:c="15"/></text:span></text:p>
      <text:p text:style-name="P1"><text:span text:style-name="T1"><text:s/>-- Waterville-Elysian-Morristown <text:s/>'A' <text:s text:c="14"/>11:30.00 <text:s text:c="7"/>DNS <text:s/></text:span></text:p>
      <text:p text:style-name="P1"><text:span text:style-name="T1"><text:s text:c="5"/>1) Samantha Becker 11 <text:s text:c="13"/>2) Sarah Best <text:s text:c="20"/></text:span></text:p>
      <text:p text:style-name="P1"><text:span text:style-name="T1"><text:s text:c="5"/>3) Hannah Petry <text:s text:c="19"/>4) Madison Timm 09 <text:s text:c="15"/></text:span></text:p>
      <text:p text:style-name="P1"><text:span text:style-name="T1"><text:s/>-- St. Francis JV <text:s/>'A' <text:s text:c="29"/>11:30.75 <text:s text:c="7"/>DNS <text:s/></text:span></text:p>
      <text:p text:style-name="P1"><text:span text:style-name="T1"><text:s text:c="5"/>1) Michelle Vlasyuk 10 <text:s text:c="12"/>2) Brooke Dippon 10 <text:s text:c="14"/></text:span></text:p>
      <text:p text:style-name="P1"><text:span text:style-name="T1"><text:s text:c="5"/>3) Kiersten Strate <text:s text:c="16"/>4) Katlyn Kenney 10 <text:s text:c="14"/></text:span></text:p>
      <text:p text:style-name="P1"><text:span text:style-name="T1"><text:s/></text:span></text:p>
      <text:p text:style-name="P1"><text:span text:style-name="T1">Girls High Jump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<text:s/>5-04 <text:s/>1998 <text:s text:c="7"/>Malonie, St. Louis Park <text:s text:c="20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Sarah Greene <text:s text:c="13"/>11 Chisago Lake <text:s text:c="8"/>4-10.00 <text:s text:c="3"/>4-10.00 <text:s text:c="2"/>10 <text:s text:c="2"/></text:span></text:p>
      <text:p text:style-name="P1"><text:span text:style-name="T1"><text:s text:c="2"/>2 Kathleen Piepkorn <text:s text:c="8"/>12 Christ's Househo <text:s text:c="4"/>4-06.00 <text:s text:c="3"/>4-08.00 <text:s text:c="3"/>8 <text:s text:c="2"/></text:span></text:p>
      <text:p text:style-name="P1"><text:span text:style-name="T1"><text:s text:c="2"/>3 Cassidy Day <text:s text:c="14"/>10 St. Francis <text:s text:c="9"/>4-05.00 <text:s text:c="3"/>4-08.00 <text:s text:c="3"/>5 <text:s text:c="2"/></text:span></text:p>
      <text:p text:style-name="P1"><text:span text:style-name="T1"><text:s text:c="2"/>3 Lucy Robb <text:s text:c="16"/>12 Duluth East <text:s text:c="9"/>4-06.00 <text:s text:c="3"/>4-08.00 <text:s text:c="3"/>5 <text:s text:c="2"/></text:span></text:p>
      <text:p text:style-name="P1"><text:span text:style-name="T1"><text:s text:c="2"/>3 Vanessa Weigel <text:s text:c="11"/>08 Forest Lake <text:s text:c="9"/>5-00.00 <text:s text:c="3"/>4-08.00 <text:s text:c="3"/>5 <text:s text:c="2"/></text:span></text:p>
      <text:p text:style-name="P1"><text:span text:style-name="T1"><text:s text:c="2"/>6 Amanda Zaudtke <text:s text:c="11"/>08 Forest Lake <text:s text:c="9"/>4-10.00 <text:s text:c="3"/>4-06.00 <text:s text:c="3"/>2.50</text:span></text:p>
      <text:p text:style-name="P1"><text:span text:style-name="T1"><text:s text:c="2"/>6 Abby Gorter <text:s text:c="14"/>10 New Life Academy <text:s text:c="4"/>4-02.00 <text:s text:c="3"/>4-06.00 <text:s text:c="3"/>2.50</text:span></text:p>
      <text:p text:style-name="P1"><text:span text:style-name="T1"><text:s text:c="2"/>8 Sarah L Holappa <text:s text:c="10"/>11 Duluth East <text:s text:c="9"/>4-04.00 <text:s text:c="3"/>4-06.00 <text:s text:c="3"/>1 <text:s text:c="2"/></text:span></text:p>
      <text:p text:style-name="P1"><text:span text:style-name="T1"><text:s text:c="2"/>9 Sydney Fuerst <text:s text:c="12"/>11 Forest Lake <text:s text:c="9"/>4-08.00 <text:s text:c="3"/>4-06.00 <text:s/></text:span></text:p>
      <text:p text:style-name="P1"><text:span text:style-name="T1"><text:s/>10 Amanda Heinen <text:s text:c="12"/>08 North Branch <text:s text:c="8"/>4-06.00 <text:s text:c="3"/>4-04.00 <text:s/></text:span></text:p>
      <text:p text:style-name="P1"><text:span text:style-name="T1"><text:s/>10 Alex Calametti <text:s text:c="14"/>St. Francis JV <text:s text:c="6"/>4-05.00 <text:s text:c="3"/>4-04.00 <text:s/></text:span></text:p>
      <text:p text:style-name="P1"><text:span text:style-name="T1"><text:s/>10 Emiy Pohl <text:s text:c="16"/>10 Denfeld <text:s text:c="13"/>4-08.00 <text:s text:c="3"/>4-04.00 <text:s/></text:span></text:p>
      <text:p text:style-name="P1"><text:span text:style-name="T1"><text:s/>10 Kaitlyn Lemke <text:s text:c="12"/>12 St. Francis <text:s text:c="9"/>4-04.00 <text:s text:c="3"/>4-04.00 <text:s/></text:span></text:p>
      <text:p text:style-name="P1"><text:span text:style-name="T1"><text:s/>14 Elsie Johnson <text:s text:c="12"/>09 St. Francis <text:s text:c="9"/>4-05.00 <text:s text:c="3"/>4-02.00 <text:s/></text:span></text:p>
      <text:p text:style-name="P1"><text:span text:style-name="T1"><text:s/>14 Cali Weddle <text:s text:c="14"/>09 Legacy Christian <text:s text:c="4"/>4-04.00 <text:s text:c="3"/>4-02.00 <text:s/></text:span></text:p>
      <text:p text:style-name="P1"><text:span text:style-name="T1"><text:s/>16 Gabrielle Bergren <text:s text:c="8"/>10 Denfeld <text:s text:c="13"/>4-02.00 <text:s text:c="3"/>4-00.00 <text:s/></text:span></text:p>
      <text:p text:style-name="P1"><text:span text:style-name="T1"><text:s/>16 Enesca Daskalyuk <text:s text:c="9"/>09 Legacy Christian <text:s text:c="4"/>4-02.00 <text:s text:c="3"/>4-00.00 <text:s/></text:span></text:p>
      <text:p text:style-name="P1"><text:span text:style-name="T1"><text:s/>-- Erin Teichroew <text:s text:c="11"/>09 Duluth East <text:s text:c="9"/>4-04.00 <text:s text:c="8"/>NH <text:s/></text:span></text:p>
      <text:p text:style-name="P1"><text:span text:style-name="T1"><text:s/>-- Myra Stauber <text:s text:c="13"/>09 Denfeld <text:s text:c="13"/>4-02.00 <text:s text:c="8"/>NH <text:s/></text:span></text:p>
      <text:p text:style-name="P1"><text:span text:style-name="T1"><text:s/>-- Lauren Strandlund <text:s text:c="8"/>09 Christ's Househo <text:s text:c="4"/>4-03.00 <text:s text:c="8"/>NH <text:s/></text:span></text:p>
      <text:p text:style-name="P1"><text:span text:style-name="T1"><text:s/>-- Kaylyn Forliti <text:s text:c="11"/>08 North Branch <text:s text:c="8"/>4-02.00 <text:s text:c="8"/>NH <text:s/></text:span></text:p>
      <text:p text:style-name="P1"><text:span text:style-name="T1"><text:s/>-- Sara Honrud <text:s text:c="14"/>09 North Branch <text:s text:c="8"/>4-04.00 <text:s text:c="8"/>NH <text:s/></text:span></text:p>
      <text:p text:style-name="P1"><text:span text:style-name="T1"><text:s/>-- Lauren Steffen <text:s text:c="11"/>08 Legacy Christian <text:s text:c="4"/>4-01.00 <text:s text:c="8"/>NH <text:s/></text:span></text:p>
      <text:p text:style-name="P1"><text:span text:style-name="T1"><text:s/>-- Baylie Thom <text:s text:c="14"/>09 St. Clair <text:s text:c="11"/>4-00.00 <text:s text:c="8"/>NH <text:s/></text:span></text:p>
      <text:p text:style-name="P1"><text:span text:style-name="T1"><text:s/></text:span></text:p>
      <text:p text:style-name="P1"><text:span text:style-name="T1">Girls Pole Vault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10-06 <text:s/>2005 <text:s text:c="7"/>Rains, Spring lake Park/St. Ant <text:s text:c="12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oft-page-break/><text:span text:style-name="T1">================================================================================</text:span></text:p>
      <text:p text:style-name="P1"><text:span text:style-name="T1"><text:s text:c="2"/>1 Samamtha Petry <text:s text:c="11"/>09 Waterville-Elysi <text:s text:c="4"/>9-00.00 <text:s text:c="2"/>10-00.00 <text:s text:c="2"/>10 <text:s text:c="2"/></text:span></text:p>
      <text:p text:style-name="P1"><text:span text:style-name="T1"><text:s text:c="2"/>2 Rachel Hermanson <text:s text:c="9"/>12 St. Francis <text:s text:c="9"/>8-06.00 <text:s text:c="3"/>8-06.00 <text:s text:c="3"/>8 <text:s text:c="2"/></text:span></text:p>
      <text:p text:style-name="P1"><text:span text:style-name="T1"><text:s text:c="2"/>3 Kelcy Huston <text:s text:c="13"/>12 Denfeld <text:s text:c="13"/>8-00.00 <text:s text:c="3"/>8-00.00 <text:s text:c="3"/>6 <text:s text:c="2"/></text:span></text:p>
      <text:p text:style-name="P1"><text:span text:style-name="T1"><text:s text:c="2"/>4 Maria Senkyr <text:s text:c="13"/>12 St. Clair <text:s text:c="11"/>8-06.00 <text:s text:c="3"/>8-00.00 <text:s text:c="3"/>5 <text:s text:c="2"/></text:span></text:p>
      <text:p text:style-name="P1"><text:span text:style-name="T1"><text:s text:c="2"/>5 Brooke Galler <text:s text:c="12"/>11 Waterville-Elysi <text:s text:c="4"/>8-06.00 <text:s text:c="3"/>8-00.00 <text:s text:c="3"/>4 <text:s text:c="2"/></text:span></text:p>
      <text:p text:style-name="P1"><text:span text:style-name="T1"><text:s text:c="2"/>6 Abbie Rockstad <text:s text:c="11"/>09 St. Francis JV <text:s text:c="6"/>7-06.00 <text:s text:c="3"/>7-06.00 <text:s text:c="3"/>3 <text:s text:c="2"/></text:span></text:p>
      <text:p text:style-name="P1"><text:span text:style-name="T1"><text:s text:c="2"/>7 Sarah Durkot <text:s text:c="13"/>10 St. Francis <text:s text:c="9"/>7-06.00 <text:s text:c="3"/>7-06.00 <text:s text:c="3"/>2 <text:s text:c="2"/></text:span></text:p>
      <text:p text:style-name="P1"><text:span text:style-name="T1"><text:s text:c="2"/>8 Elizabeth Bergh <text:s text:c="10"/>11 Denfeld <text:s text:c="13"/>7-06.00 <text:s text:c="3"/>7-00.00 <text:s text:c="3"/>0.33</text:span></text:p>
      <text:p text:style-name="P1"><text:span text:style-name="T1"><text:s text:c="2"/>8 Annie Gladitsch <text:s text:c="10"/>09 North Branch <text:s text:c="8"/>7-00.00 <text:s text:c="3"/>7-00.00 <text:s text:c="3"/>0.33</text:span></text:p>
      <text:p text:style-name="P1"><text:span text:style-name="T1"><text:s text:c="2"/>8 Jillian Yerges <text:s text:c="11"/>09 North Branch <text:s text:c="8"/>7-00.00 <text:s text:c="3"/>7-00.00 <text:s text:c="3"/>0.33</text:span></text:p>
      <text:p text:style-name="P1"><text:span text:style-name="T1"><text:s/>11 Keeley Ertyl <text:s text:c="13"/>09 North Branch <text:s text:c="8"/>7-00.00 <text:s text:c="3"/>7-00.00 <text:s/></text:span></text:p>
      <text:p text:style-name="P1"><text:span text:style-name="T1"><text:s/>12 Samantha Becker <text:s text:c="10"/>11 Waterville-Elysi <text:s text:c="4"/>7-00.00 <text:s text:c="3"/>6-06.00 <text:s/></text:span></text:p>
      <text:p text:style-name="P1"><text:span text:style-name="T1"><text:s/>-- Elizabeth Olinger <text:s text:c="8"/>10 Chisago Lake <text:s text:c="8"/>6-06.00 <text:s text:c="8"/>NH <text:s/></text:span></text:p>
      <text:p text:style-name="P1"><text:span text:style-name="T1"><text:s/>-- Maria Zutz <text:s text:c="15"/>12 St. Francis <text:s text:c="9"/>9-06.00 <text:s text:c="8"/>NH <text:s/></text:span></text:p>
      <text:p text:style-name="P1"><text:span text:style-name="T1"><text:s/>-- Jessica Loeffler <text:s text:c="9"/>11 St. Clair <text:s text:c="11"/>7-06.00 <text:s text:c="8"/>NH <text:s/></text:span></text:p>
      <text:p text:style-name="P1"><text:span text:style-name="T1"><text:s/>-- Robyn Stoneburner <text:s text:c="8"/>12 Duluth East <text:s text:c="9"/>6-06.00 <text:s text:c="8"/>NH <text:s/></text:span></text:p>
      <text:p text:style-name="P1"><text:span text:style-name="T1"><text:s/></text:span></text:p>
      <text:p text:style-name="P1"><text:span text:style-name="T1">Girls Long Jump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17-03.50 <text:s/>2000 <text:s text:c="7"/>Gray, Minneapolis Edison <text:s text:c="16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Bailey Demar <text:s text:c="13"/>11 St. Francis <text:s text:c="8"/>17-10.25 <text:s text:c="2"/>15-11.25 <text:s text:c="2"/>10 <text:s text:c="2"/></text:span></text:p>
      <text:p text:style-name="P1"><text:span text:style-name="T1"><text:s text:c="2"/>2 Taylor Karasch <text:s text:c="11"/>09 St. Francis <text:s text:c="8"/>15-08.00 <text:s text:c="2"/>15-09.25 <text:s text:c="3"/>8 <text:s text:c="2"/></text:span></text:p>
      <text:p text:style-name="P1"><text:span text:style-name="T1"><text:s text:c="2"/>3 Isabel Hindt <text:s text:c="13"/>09 Chisago Lake <text:s text:c="7"/>14-07.00 <text:s text:c="2"/>15-06.25 <text:s text:c="3"/>6 <text:s text:c="2"/></text:span></text:p>
      <text:p text:style-name="P1"><text:span text:style-name="T1"><text:s text:c="2"/>4 Emily Hewitt <text:s text:c="13"/>09 St. Francis <text:s text:c="8"/>15-04.75 <text:s text:c="2"/>14-07.75 <text:s text:c="3"/>5 <text:s text:c="2"/></text:span></text:p>
      <text:p text:style-name="P1"><text:span text:style-name="T1"><text:s text:c="2"/>5 Abby Gorter <text:s text:c="14"/>10 New Life Academy <text:s text:c="3"/>14-08.00 <text:s text:c="2"/>14-05.00 <text:s text:c="3"/>4 <text:s text:c="2"/></text:span></text:p>
      <text:p text:style-name="P1"><text:span text:style-name="T1"><text:s text:c="2"/>6 Amber Aho <text:s text:c="16"/>11 St. Francis JV <text:s text:c="5"/>15-00.00 <text:s text:c="2"/>14-00.50 <text:s text:c="3"/>3 <text:s text:c="2"/></text:span></text:p>
      <text:p text:style-name="P1"><text:span text:style-name="T1"><text:s text:c="2"/>7 Jaryn Pellant <text:s text:c="12"/>09 Legacy Christian <text:s text:c="3"/>13-05.75 <text:s text:c="2"/>13-11.50 <text:s text:c="3"/>2 <text:s text:c="2"/></text:span></text:p>
      <text:p text:style-name="P1"><text:span text:style-name="T1"><text:s text:c="2"/>8 Jocelyn Morara <text:s text:c="11"/>09 New Life Academy <text:s text:c="3"/>13-09.00 <text:s text:c="2"/>13-10.75 <text:s text:c="3"/>1 <text:s text:c="2"/></text:span></text:p>
      <text:p text:style-name="P1"><text:span text:style-name="T1"><text:s text:c="2"/>9 Zoe Piepkorn <text:s text:c="13"/>12 Christ's Househo <text:s text:c="3"/>13-01.25 <text:s text:c="2"/>13-08.75 <text:s/></text:span></text:p>
      <text:p text:style-name="P1"><text:span text:style-name="T1"><text:s/>10 Abby Buesseler <text:s text:c="11"/>09 Forest Lake <text:s text:c="8"/>13-04.00 <text:s text:c="2"/>13-05.50 <text:s/></text:span></text:p>
      <text:p text:style-name="P1"><text:span text:style-name="T1"><text:s/>11 Hailey Embacher <text:s text:c="10"/>09 St. Clair <text:s text:c="10"/>13-08.00 <text:s text:c="2"/>13-03.25 <text:s/></text:span></text:p>
      <text:p text:style-name="P1"><text:span text:style-name="T1"><text:s/>12 Megan Morara <text:s text:c="13"/>07 New Life Academy <text:s text:c="3"/>12-01.00 <text:s text:c="2"/>13-02.25 <text:s/></text:span></text:p>
      <text:p text:style-name="P1"><text:span text:style-name="T1"><text:s/>13 Sydney Halley <text:s text:c="12"/>12 Forest Lake <text:s text:c="8"/>13-05.00 <text:s text:c="2"/>13-01.00 <text:s/></text:span></text:p>
      <text:p text:style-name="P1"><text:span text:style-name="T1"><text:s/>13 Dana Buesseler <text:s text:c="11"/>09 Forest Lake <text:s text:c="8"/>13-09.00 <text:s text:c="2"/>13-01.00 <text:s/></text:span></text:p>
      <text:p text:style-name="P1"><text:span text:style-name="T1"><text:s/>15 Jennifer Kirby <text:s text:c="11"/>09 Legacy Christian <text:s text:c="3"/>13-03.00 <text:s text:c="2"/>13-00.00 <text:s/></text:span></text:p>
      <text:p text:style-name="P1"><text:span text:style-name="T1"><text:s/>16 Grace Bolt <text:s text:c="15"/>12 Denfeld <text:s text:c="12"/>13-09.00 <text:s text:c="2"/>12-11.25 <text:s/></text:span></text:p>
      <text:p text:style-name="P1"><text:span text:style-name="T1"><text:s/>17 Avery Fredrickson <text:s text:c="8"/>10 Chisago Lake <text:s text:c="7"/>13-01.00 <text:s text:c="2"/>12-11.00 <text:s/></text:span></text:p>
      <text:p text:style-name="P1"><text:span text:style-name="T1"><text:s/>18 Kenzie Lindstrom <text:s text:c="9"/>10 Chisago Lake <text:s text:c="7"/>13-00.00 <text:s text:c="2"/>12-05.25 <text:s/></text:span></text:p>
      <text:p text:style-name="P1"><text:span text:style-name="T1"><text:s/>19 Natalie Peller <text:s text:c="11"/>09 Duluth East <text:s text:c="8"/>14-07.00 <text:s text:c="2"/>12-03.75 <text:s/></text:span></text:p>
      <text:p text:style-name="P1"><text:span text:style-name="T1"><text:s/>20 Sarah E Holappa <text:s text:c="10"/>09 Duluth East JV <text:s text:c="5"/>10-08.25 <text:s text:c="2"/>12-03.25 <text:s/></text:span></text:p>
      <text:p text:style-name="P1"><text:span text:style-name="T1"><text:s/>21 Phoebe Koski <text:s text:c="13"/>10 Duluth East <text:s text:c="8"/>10-02.00 <text:s text:c="2"/>11-08.50 <text:s/></text:span></text:p>
      <text:p text:style-name="P1"><text:span text:style-name="T1"><text:s/>22 Emma Davis <text:s text:c="15"/>09 Duluth East <text:s text:c="8"/>11-08.00 <text:s text:c="2"/>11-02.50 <text:s/></text:span></text:p>
      <text:p text:style-name="P1"><text:span text:style-name="T1"><text:s/>23 Riley Pohl <text:s text:c="15"/>09 Denfeld <text:s text:c="12"/>10-03.00 <text:s text:c="2"/>10-09.75 <text:s/></text:span></text:p>
      <text:p text:style-name="P1"><text:span text:style-name="T1"><text:s/>23 Elise Brasil <text:s text:c="13"/>10 North Branch <text:s text:c="7"/>11-02.00 <text:s text:c="2"/>10-09.75 <text:s/></text:span></text:p>
      <text:p text:style-name="P1"><text:span text:style-name="T1"><text:s/>23 Lillyanne Bolt <text:s text:c="11"/>09 Denfeld <text:s text:c="12"/>10-03.00 <text:s text:c="2"/>10-09.75 <text:s/></text:span></text:p>
      <text:p text:style-name="P1"><text:span text:style-name="T1"><text:s/>26 Lissette Tetter <text:s text:c="10"/>10 Columbia Heights <text:s text:c="3"/>11-01.00 <text:s text:c="2"/>10-09.50 <text:s/></text:span></text:p>
      <text:p text:style-name="P1"><text:span text:style-name="T1"><text:s/>27 Baylie Thom <text:s text:c="14"/>09 St. Clair <text:s text:c="10"/>12-08.00 <text:s text:c="2"/>10-08.50 <text:s/></text:span></text:p>
      <text:p text:style-name="P1"><text:span text:style-name="T1"><text:s/>28 Ryley Graham <text:s text:c="13"/>09 Duluth East JV <text:s text:c="5"/>10-07.00 <text:s text:c="3"/>9-00.00 <text:s/></text:span></text:p>
      <text:p text:style-name="P1"><text:span text:style-name="T1"><text:s/>-- Samamtha Petry <text:s text:c="11"/>09 Waterville-Elysi <text:s text:c="3"/>14-07.00 <text:s text:c="7"/>DNS <text:s/></text:span></text:p>
      <text:p text:style-name="P1"><text:span text:style-name="T1"><text:s/>-- Hattie Peach <text:s text:c="13"/>09 Waterville-Elysi <text:s text:c="3"/>14-05.00 <text:s text:c="7"/>DNS <text:s/></text:span></text:p>
      <text:p text:style-name="P1"><text:span text:style-name="T1"><text:s/></text:span></text:p>
      <text:p text:style-name="P1"><text:span text:style-name="T1">Girls Triple Jump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35-07 <text:s/>2000 <text:s text:c="7"/>Gray, Minneapolis Edison <text:s text:c="19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Bailey Demar <text:s text:c="13"/>11 St. Francis <text:s text:c="8"/>38-07.50 <text:s text:c="2"/>36-00.00% <text:s/>10 <text:s text:c="2"/></text:span></text:p>
      <text:p text:style-name="P1"><text:span text:style-name="T1"><text:s text:c="2"/>2 Abby Gorter <text:s text:c="14"/>10 New Life Academy <text:s text:c="3"/>31-11.75 <text:s text:c="2"/>32-05.25 <text:s text:c="3"/>8 <text:s text:c="2"/></text:span></text:p>
      <text:p text:style-name="P1"><text:span text:style-name="T1"><text:s text:c="2"/>3 Hattie Peach <text:s text:c="13"/>09 Waterville-Elysi <text:s text:c="3"/>31-03.00 <text:s text:c="2"/>31-08.00 <text:s text:c="3"/>6 <text:s text:c="2"/></text:span></text:p>
      <text:p text:style-name="P1"><text:span text:style-name="T1"><text:s text:c="2"/>4 Tiera Salitros <text:s text:c="11"/>11 St. Francis JV <text:s text:c="5"/>31-04.25 <text:s text:c="2"/>30-11.50 <text:s text:c="3"/>5 <text:s text:c="2"/></text:span></text:p>
      <text:p text:style-name="P1"><text:soft-page-break/><text:span text:style-name="T1"><text:s text:c="2"/>5 Abby Buesseler <text:s text:c="11"/>09 Forest Lake <text:s text:c="8"/>30-11.50 <text:s text:c="2"/>30-02.25 <text:s text:c="3"/>4 <text:s text:c="2"/></text:span></text:p>
      <text:p text:style-name="P1"><text:span text:style-name="T1"><text:s text:c="2"/>6 Sydney Halley <text:s text:c="12"/>12 Forest Lake <text:s text:c="8"/>30-00.50 <text:s text:c="2"/>29-08.75 <text:s text:c="3"/>3 <text:s text:c="2"/></text:span></text:p>
      <text:p text:style-name="P1"><text:span text:style-name="T1"><text:s text:c="2"/>7 Keeley Ertyl <text:s text:c="13"/>09 North Branch <text:s text:c="7"/>29-03.00 <text:s text:c="2"/>29-07.00 <text:s text:c="3"/>2 <text:s text:c="2"/></text:span></text:p>
      <text:p text:style-name="P1"><text:span text:style-name="T1"><text:s text:c="2"/>8 McKenzie Stumne <text:s text:c="10"/>07 Forest Lake <text:s text:c="8"/>30-02.00 <text:s text:c="2"/>29-05.25 <text:s text:c="3"/>1 <text:s text:c="2"/></text:span></text:p>
      <text:p text:style-name="P1"><text:span text:style-name="T1"><text:s text:c="2"/>9 Michaela Karels <text:s text:c="10"/>09 St. Clair <text:s text:c="10"/>28-11.00 <text:s text:c="2"/>28-07.75 <text:s/></text:span></text:p>
      <text:p text:style-name="P1"><text:span text:style-name="T1"><text:s/>10 Sally Nelson <text:s text:c="13"/>10 Chisago Lake <text:s text:c="7"/>28-09.00 <text:s text:c="2"/>28-04.75 <text:s/></text:span></text:p>
      <text:p text:style-name="P1"><text:span text:style-name="T1"><text:s/>11 Lucille Billings <text:s text:c="9"/>11 Denfeld <text:s text:c="12"/>26-02.00 <text:s text:c="2"/>28-03.75 <text:s/></text:span></text:p>
      <text:p text:style-name="P1"><text:span text:style-name="T1"><text:s/>12 Cailin Krueger <text:s text:c="11"/>10 Columbia Heights <text:s text:c="3"/>27-03.00 <text:s text:c="2"/>26-06.75 <text:s/></text:span></text:p>
      <text:p text:style-name="P1"><text:span text:style-name="T1"><text:s/>13 Sarah L Holappa <text:s text:c="10"/>11 Duluth East <text:s text:c="8"/>26-05.00 <text:s text:c="2"/>26-01.75 <text:s/></text:span></text:p>
      <text:p text:style-name="P1"><text:span text:style-name="T1"><text:s/>14 Rebecca Martin <text:s text:c="11"/>10 Duluth East <text:s text:c="8"/>23-06.00 <text:s text:c="2"/>26-00.25 <text:s/></text:span></text:p>
      <text:p text:style-name="P1"><text:span text:style-name="T1"><text:s/>15 Avery Fredrickson <text:s text:c="8"/>10 Chisago Lake <text:s text:c="7"/>26-04.00 <text:s text:c="2"/>24-06.00 <text:s/></text:span></text:p>
      <text:p text:style-name="P1"><text:span text:style-name="T1"><text:s/>16 Kaitlin Marsaa <text:s text:c="11"/>11 Denfeld <text:s text:c="12"/>24-00.00 <text:s text:c="2"/>23-10.00 <text:s/></text:span></text:p>
      <text:p text:style-name="P1"><text:span text:style-name="T1"><text:s/>-- Kenzie Lindstrom <text:s text:c="9"/>10 Chisago Lake <text:s text:c="7"/>33-04.00 <text:s text:c="8"/>ND <text:s/></text:span></text:p>
      <text:p text:style-name="P1"><text:span text:style-name="T1"><text:s/>-- Amber Aho <text:s text:c="16"/>11 St. Francis JV <text:s text:c="22"/>ND <text:s/></text:span></text:p>
      <text:p text:style-name="P1"><text:span text:style-name="T1"><text:s/>-- Alysha Johnson <text:s text:c="11"/>11 St. Francis <text:s text:c="8"/>32-08.25 <text:s text:c="8"/>ND <text:s/></text:span></text:p>
      <text:p text:style-name="P1"><text:span text:style-name="T1"><text:s/>-- Stephanie Curran <text:s text:c="9"/>10 Duluth East <text:s text:c="8"/>24-06.75 <text:s text:c="8"/>ND <text:s/></text:span></text:p>
      <text:p text:style-name="P1"><text:span text:style-name="T1"><text:s/></text:span></text:p>
      <text:p text:style-name="P1"><text:span text:style-name="T1">Girls Shot Put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49-10 <text:s/>5/18/2013 <text:s text:c="2"/>Maggie Ewen, St. Francis <text:s text:c="19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Katelyn Weber <text:s text:c="12"/>12 St. Clair <text:s text:c="10"/>47-02.00 <text:s text:c="2"/>44-09.50 <text:s text:c="2"/>10 <text:s text:c="2"/></text:span></text:p>
      <text:p text:style-name="P1"><text:span text:style-name="T1"><text:s text:c="2"/>2 Natalie St. Marie <text:s text:c="8"/>10 St. Francis <text:s text:c="8"/>36-06.00 <text:s text:c="2"/>36-00.50 <text:s text:c="3"/>8 <text:s text:c="2"/></text:span></text:p>
      <text:p text:style-name="P1"><text:span text:style-name="T1"><text:s text:c="2"/>3 Morgan Ward <text:s text:c="14"/>10 St. Clair <text:s text:c="10"/>31-07.00 <text:s text:c="2"/>33-07.00 <text:s text:c="3"/>6 <text:s text:c="2"/></text:span></text:p>
      <text:p text:style-name="P1"><text:span text:style-name="T1"><text:s text:c="2"/>4 Amanda Anderson <text:s text:c="10"/>09 St. Francis <text:s text:c="8"/>36-01.50 <text:s text:c="2"/>32-00.50 <text:s text:c="3"/>5 <text:s text:c="2"/></text:span></text:p>
      <text:p text:style-name="P1"><text:span text:style-name="T1"><text:s text:c="2"/>5 Abbey Bakken <text:s text:c="13"/>10 New Life Academy <text:s text:c="3"/>31-08.00 <text:s text:c="2"/>31-08.00 <text:s text:c="3"/>4 <text:s text:c="2"/></text:span></text:p>
      <text:p text:style-name="P1"><text:span text:style-name="T1"><text:s text:c="2"/>6 Haley Hoefer <text:s text:c="13"/>10 St. Francis <text:s text:c="8"/>32-03.00 <text:s text:c="2"/>31-02.50 <text:s text:c="3"/>3 <text:s text:c="2"/></text:span></text:p>
      <text:p text:style-name="P1"><text:span text:style-name="T1"><text:s text:c="2"/>7 Tresa Reuter <text:s text:c="13"/>11 St. Clair <text:s text:c="10"/>30-08.00 <text:s text:c="2"/>29-07.00 <text:s text:c="3"/>2 <text:s text:c="2"/></text:span></text:p>
      <text:p text:style-name="P1"><text:span text:style-name="T1"><text:s text:c="2"/>8 Sydney Rodgers <text:s text:c="11"/>09 Forest Lake <text:s text:c="8"/>30-00.00 <text:s text:c="2"/>29-01.00 <text:s text:c="3"/>1 <text:s text:c="2"/></text:span></text:p>
      <text:p text:style-name="P1"><text:span text:style-name="T1"><text:s text:c="2"/>9 Regan Meyer <text:s text:c="14"/>11 Chisago Lake <text:s text:c="7"/>29-11.00 <text:s text:c="2"/>28-00.50 <text:s/></text:span></text:p>
      <text:p text:style-name="P1"><text:span text:style-name="T1"><text:s/>10 Miranda Swanson <text:s text:c="10"/>10 North Branch <text:s text:c="7"/>27-09.00 <text:s text:c="2"/>27-10.50 <text:s/></text:span></text:p>
      <text:p text:style-name="P1"><text:span text:style-name="T1"><text:s/>11 Kendra Barck <text:s text:c="13"/>11 St. Francis JV <text:s text:c="5"/>28-06.00 <text:s text:c="2"/>27-08.50 <text:s/></text:span></text:p>
      <text:p text:style-name="P1"><text:span text:style-name="T1"><text:s/>12 Maddy Wagner <text:s text:c="13"/>10 St. Francis JV <text:s text:c="5"/>27-04.00 <text:s text:c="2"/>26-04.00 <text:s/></text:span></text:p>
      <text:p text:style-name="P1"><text:span text:style-name="T1"><text:s/>13 Rachel Beckman <text:s text:c="11"/>12 St. Francis JV <text:s text:c="5"/>28-09.50 <text:s text:c="2"/>26-03.50 <text:s/></text:span></text:p>
      <text:p text:style-name="P1"><text:span text:style-name="T1"><text:s/>14 Natalie Johnson <text:s text:c="10"/>11 Legacy Christian <text:s text:c="3"/>25-08.00 <text:s text:c="2"/>24-02.00 <text:s/></text:span></text:p>
      <text:p text:style-name="P1"><text:span text:style-name="T1"><text:s/>15 Emma Hawkins <text:s text:c="13"/>10 New Life Academy <text:s text:c="3"/>24-06.00 <text:s text:c="2"/>23-08.00 <text:s/></text:span></text:p>
      <text:p text:style-name="P1"><text:span text:style-name="T1"><text:s/>16 Tiara Applequist <text:s text:c="9"/>11 Chisago Lake <text:s text:c="7"/>25-01.00 <text:s text:c="2"/>23-06.50 <text:s/></text:span></text:p>
      <text:p text:style-name="P1"><text:span text:style-name="T1"><text:s/>17 Tanner Arenz <text:s text:c="13"/>09 Legacy Christian <text:s text:c="3"/>23-06.00 <text:s text:c="2"/>23-03.00 <text:s/></text:span></text:p>
      <text:p text:style-name="P1"><text:span text:style-name="T1"><text:s/>18 Brittany Heskin <text:s text:c="10"/>12 Denfeld <text:s text:c="12"/>22-00.00 <text:s text:c="2"/>22-11.00 <text:s/></text:span></text:p>
      <text:p text:style-name="P1"><text:span text:style-name="T1"><text:s/>19 Maricris Mudek <text:s text:c="11"/>12 Denfeld <text:s text:c="12"/>22-00.00 <text:s text:c="2"/>22-06.00 <text:s/></text:span></text:p>
      <text:p text:style-name="P1"><text:span text:style-name="T1"><text:s/>20 Robyn Stoneburner <text:s text:c="8"/>12 Duluth East <text:s text:c="8"/>22-00.00 <text:s text:c="2"/>22-03.50 <text:s/></text:span></text:p>
      <text:p text:style-name="P1"><text:span text:style-name="T1"><text:s/>21 Arely Martinez <text:s text:c="11"/>10 Columbia Heights <text:s text:c="3"/>25-00.00 <text:s text:c="2"/>22-01.00 <text:s/></text:span></text:p>
      <text:p text:style-name="P1"><text:span text:style-name="T1"><text:s/>22 Fidelina Manzanarez <text:s text:c="6"/>10 Columbia Heights <text:s text:c="3"/>21-05.00 <text:s text:c="2"/>21-00.00 <text:s/></text:span></text:p>
      <text:p text:style-name="P1"><text:span text:style-name="T1"><text:s/>23 Brooke Shepherd <text:s text:c="10"/>09 Forest Lake <text:s text:c="8"/>26-00.00 <text:s text:c="2"/>20-05.00 <text:s/></text:span></text:p>
      <text:p text:style-name="P1"><text:span text:style-name="T1"><text:s/>24 Lubov Willms <text:s text:c="13"/>12 Denfeld <text:s text:c="12"/>20-00.00 <text:s text:c="2"/>19-06.00 <text:s/></text:span></text:p>
      <text:p text:style-name="P1"><text:span text:style-name="T1"><text:s/>25 Amber Kaiser <text:s text:c="13"/>09 North Branch <text:s text:c="7"/>19-02.00 <text:s text:c="2"/>18-10.00 <text:s/></text:span></text:p>
      <text:p text:style-name="P1"><text:span text:style-name="T1"><text:s/>26 Alyssa Melby <text:s text:c="13"/>12 Duluth East <text:s text:c="8"/>21-00.00 <text:s text:c="2"/>18-01.50 <text:s/></text:span></text:p>
      <text:p text:style-name="P1"><text:span text:style-name="T1"><text:s/>27 Emilie Sangild Paaby <text:s text:c="5"/>10 North Branch <text:s text:c="7"/>17-04.00 <text:s text:c="2"/>16-11.00 <text:s/></text:span></text:p>
      <text:p text:style-name="P1"><text:span text:style-name="T1"><text:s/>28 Maggie Longsdorf <text:s text:c="9"/>10 Forest Lake <text:s text:c="19"/>15-00.00 <text:s/></text:span></text:p>
      <text:p text:style-name="P1"><text:span text:style-name="T1"><text:s/>-- Manyi Ayuk <text:s text:c="15"/>09 Columbia Heights <text:s text:c="3"/>20-00.00 <text:s text:c="8"/>ND <text:s/></text:span></text:p>
      <text:p text:style-name="P1"><text:span text:style-name="T1"><text:s/>-- Claire Lutz <text:s text:c="14"/>10 Forest Lake <text:s text:c="8"/>26-00.00 <text:s text:c="8"/>ND <text:s/></text:span></text:p>
      <text:p text:style-name="P1"><text:span text:style-name="T1"><text:s/>-- Emma Wilcox <text:s text:c="14"/>11 Chisago Lake <text:s text:c="7"/>29-01.00 <text:s text:c="8"/>ND <text:s/></text:span></text:p>
      <text:p text:style-name="P1"><text:span text:style-name="T1"><text:s/>-- Zaria Thigpen <text:s text:c="12"/>10 Cristo Rey Jesui <text:s text:c="20"/>ND <text:s/></text:span></text:p>
      <text:p text:style-name="P1"><text:span text:style-name="T1"><text:s/>-- Diana Galvan <text:s text:c="13"/>10 Cristo Rey Jesui <text:s text:c="20"/>ND <text:s/></text:span></text:p>
      <text:p text:style-name="P1"><text:span text:style-name="T1"><text:s/></text:span></text:p>
      <text:p text:style-name="P1"><text:span text:style-name="T1">Girls Discus Throw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165-11 <text:s/>5/18/2013 <text:s text:c="2"/>Maggie Ewen, St. Francis <text:s text:c="18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Katelyn Weber <text:s text:c="12"/>12 St. Clair <text:s text:c="12"/>127-01 <text:s text:c="4"/>130-03 <text:s text:c="2"/>10 <text:s text:c="2"/></text:span></text:p>
      <text:p text:style-name="P1"><text:span text:style-name="T1"><text:s text:c="2"/>2 Amanda Anderson <text:s text:c="10"/>09 St. Francis <text:s text:c="10"/>138-03 <text:s text:c="4"/>129-05 <text:s text:c="3"/>8 <text:s text:c="2"/></text:span></text:p>
      <text:p text:style-name="P1"><text:soft-page-break/><text:span text:style-name="T1"><text:s text:c="2"/>3 Tresa Reuter <text:s text:c="13"/>11 St. Clair <text:s text:c="12"/>107-11 <text:s text:c="4"/>112-10 <text:s text:c="3"/>6 <text:s text:c="2"/></text:span></text:p>
      <text:p text:style-name="P1"><text:span text:style-name="T1"><text:s text:c="2"/>4 Kendra Barck <text:s text:c="13"/>11 St. Francis JV <text:s text:c="8"/>95-00 <text:s text:c="4"/>101-04 <text:s text:c="3"/>5 <text:s text:c="2"/></text:span></text:p>
      <text:p text:style-name="P1"><text:span text:style-name="T1"><text:s text:c="2"/>5 Rachel Beckman <text:s text:c="11"/>12 St. Francis JV <text:s text:c="8"/>92-06 <text:s text:c="5"/>99-01 <text:s text:c="3"/>4 <text:s text:c="2"/></text:span></text:p>
      <text:p text:style-name="P1"><text:span text:style-name="T1"><text:s text:c="2"/>6 Abbey Bakken <text:s text:c="13"/>10 New Life Academy <text:s text:c="5"/>101-11 <text:s text:c="5"/>97-07 <text:s text:c="3"/>3 <text:s text:c="2"/></text:span></text:p>
      <text:p text:style-name="P1"><text:span text:style-name="T1"><text:s text:c="2"/>7 Miranda Swanson <text:s text:c="10"/>10 North Branch <text:s text:c="10"/>69-00 <text:s text:c="5"/>87-05 <text:s text:c="3"/>2 <text:s text:c="2"/></text:span></text:p>
      <text:p text:style-name="P1"><text:span text:style-name="T1"><text:s text:c="2"/>8 Morgan Ward <text:s text:c="14"/>10 St. Clair <text:s text:c="13"/>96-06 <text:s text:c="5"/>82-11 <text:s text:c="3"/>1 <text:s text:c="2"/></text:span></text:p>
      <text:p text:style-name="P1"><text:span text:style-name="T1"><text:s text:c="2"/>9 Haley Hoefer <text:s text:c="13"/>10 St. Francis <text:s text:c="22"/>80-09 <text:s/></text:span></text:p>
      <text:p text:style-name="P1"><text:span text:style-name="T1"><text:s/>10 Natalie Johnson <text:s text:c="10"/>11 Legacy Christian <text:s text:c="6"/>78-02 <text:s text:c="5"/>76-10 <text:s/></text:span></text:p>
      <text:p text:style-name="P1"><text:span text:style-name="T1"><text:s/>11 Vanessa Weigel <text:s text:c="11"/>08 Forest Lake <text:s text:c="22"/>64-11 <text:s/></text:span></text:p>
      <text:p text:style-name="P1"><text:span text:style-name="T1"><text:s/>12 Maddy Wagner <text:s text:c="13"/>10 St. Francis JV <text:s text:c="8"/>62-03 <text:s text:c="5"/>64-10 <text:s/></text:span></text:p>
      <text:p text:style-name="P1"><text:span text:style-name="T1"><text:s/>13 Emma Hawkins <text:s text:c="13"/>10 New Life Academy <text:s text:c="6"/>63-06 <text:s text:c="5"/>63-11 <text:s/></text:span></text:p>
      <text:p text:style-name="P1"><text:span text:style-name="T1"><text:s/>14 Tanner Arenz <text:s text:c="13"/>09 Legacy Christian <text:s text:c="6"/>58-02 <text:s text:c="5"/>63-08 <text:s/></text:span></text:p>
      <text:p text:style-name="P1"><text:span text:style-name="T1"><text:s/>15 Sydney Rodgers <text:s text:c="11"/>09 Forest Lake <text:s text:c="11"/>76-00 <text:s text:c="5"/>63-05 <text:s/></text:span></text:p>
      <text:p text:style-name="P1"><text:span text:style-name="T1"><text:s/>16 Brittany Heskin <text:s text:c="10"/>12 Denfeld <text:s text:c="15"/>56-00 <text:s text:c="5"/>63-02 <text:s/></text:span></text:p>
      <text:p text:style-name="P1"><text:span text:style-name="T1"><text:s/>17 Tiara Applequist <text:s text:c="9"/>11 Chisago Lake <text:s text:c="10"/>67-03 <text:s text:c="5"/>63-01 <text:s/></text:span></text:p>
      <text:p text:style-name="P1"><text:span text:style-name="T1"><text:s/>18 Kaitlin Mccann <text:s text:c="11"/>11 St. Francis JV <text:s text:c="19"/>62-05 <text:s/></text:span></text:p>
      <text:p text:style-name="P1"><text:span text:style-name="T1"><text:s/>19 Amber Kaiser <text:s text:c="13"/>09 North Branch <text:s text:c="10"/>57-07 <text:s text:c="5"/>61-09 <text:s/></text:span></text:p>
      <text:p text:style-name="P1"><text:span text:style-name="T1"><text:s/>20 Robyn Stoneburner <text:s text:c="8"/>12 Duluth East <text:s text:c="11"/>65-00 <text:s text:c="5"/>60-03 <text:s/></text:span></text:p>
      <text:p text:style-name="P1"><text:span text:style-name="T1"><text:s/>21 Arely Martinez <text:s text:c="11"/>10 Columbia Heights <text:s text:c="6"/>48-05 <text:s text:c="5"/>58-09 <text:s/></text:span></text:p>
      <text:p text:style-name="P1"><text:span text:style-name="T1"><text:s/>22 Fidelina Manzanarez <text:s text:c="6"/>10 Columbia Heights <text:s text:c="6"/>69-01 <text:s text:c="5"/>57-00 <text:s/></text:span></text:p>
      <text:p text:style-name="P1"><text:span text:style-name="T1"><text:s/>23 Megan Morara <text:s text:c="13"/>07 New Life Academy <text:s text:c="6"/>58-00 <text:s text:c="5"/>56-06 <text:s/></text:span></text:p>
      <text:p text:style-name="P1"><text:span text:style-name="T1"><text:s/>24 Alyssa Melby <text:s text:c="13"/>12 Duluth East <text:s text:c="11"/>51-05 <text:s text:c="5"/>50-10 <text:s/></text:span></text:p>
      <text:p text:style-name="P1"><text:span text:style-name="T1"><text:s/>25 Lubov Willms <text:s text:c="13"/>12 Denfeld <text:s text:c="15"/>48-00 <text:s text:c="5"/>49-05 <text:s/></text:span></text:p>
      <text:p text:style-name="P1"><text:span text:style-name="T1"><text:s/>26 Brooke Shepherd <text:s text:c="10"/>09 Forest Lake <text:s text:c="11"/>60-00 <text:s text:c="5"/>45-02 <text:s/></text:span></text:p>
      <text:p text:style-name="P1"><text:span text:style-name="T1"><text:s/>27 Maricris Mudek <text:s text:c="11"/>12 Denfeld <text:s text:c="15"/>54-00 <text:s text:c="5"/>43-03 <text:s/></text:span></text:p>
      <text:p text:style-name="P1"><text:span text:style-name="T1"><text:s/>-- Tristen Lee <text:s text:c="14"/>10 Columbia Heights <text:s text:c="6"/>57-11 <text:s text:c="8"/>ND <text:s/></text:span></text:p>
      <text:p text:style-name="P1"><text:span text:style-name="T1"><text:s/>-- Cassandra Ohnsorg <text:s text:c="8"/>10 North Branch <text:s text:c="10"/>66-10 <text:s text:c="8"/>ND <text:s/></text:span></text:p>
      <text:p text:style-name="P1"><text:span text:style-name="T1"><text:s/>-- Kaitlin Mccann <text:s text:c="11"/>11 St. Francis <text:s text:c="11"/>67-00 <text:s text:c="8"/>ND <text:s/></text:span></text:p>
      <text:p text:style-name="P1"><text:span text:style-name="T1"><text:s/>-- Regan Meyer <text:s text:c="14"/>11 Chisago Lake <text:s text:c="10"/>66-06 <text:s text:c="8"/>ND <text:s/></text:span></text:p>
      <text:p text:style-name="P1"><text:span text:style-name="T1"><text:s/>-- Diana Galvan <text:s text:c="13"/>10 Cristo Rey Jesui <text:s text:c="20"/>ND <text:s/></text:span></text:p>
      <text:p text:style-name="P1"><text:span text:style-name="T1"><text:s/>-- Zaria Thigpen <text:s text:c="12"/>10 Cristo Rey Jesui <text:s text:c="20"/>ND <text:s/></text:span></text:p>
      <text:p text:style-name="P1"><text:span text:style-name="T1"><text:s/>-- Jaryn Pellant <text:s text:c="12"/>09 Legacy Christian <text:s text:c="3"/>84-01.50 <text:s text:c="7"/>SCR <text:s/></text:span></text:p>
      <text:p text:style-name="P1"><text:span text:style-name="T1"><text:s/>-- Emma Wilcox <text:s text:c="14"/>11 Chisago Lake <text:s text:c="10"/>93-00 <text:s text:c="7"/>SCR <text:s/></text:span></text:p>
      <text:p text:style-name="P1"><text:span text:style-name="T1"><text:s/>-- Kendra Barck <text:s text:c="13"/>11 St. Francis <text:s text:c="11"/>95-00 <text:s text:c="7"/>SCR <text:s/></text:span></text:p>
      <text:p text:style-name="P1"><text:span text:style-name="T1"><text:s/>-- Claire Lutz <text:s text:c="14"/>10 Forest Lake <text:s text:c="11"/>60-00 <text:s text:c="7"/>SCR <text:s/></text:span></text:p>
      <text:p text:style-name="P1"><text:span text:style-name="T1"><text:s/></text:span></text:p>
      <text:p text:style-name="P1"><text:span text:style-name="T1">Boys 100 Meter Dash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10.6h <text:s/>1986 <text:s text:c="7"/>Berglund, Milaca <text:s text:c="27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Matthew Marrin <text:s text:c="11"/>11 North Branch <text:s text:c="10"/>11.45 <text:s text:c="5"/>11.50 <text:s text:c="2"/>5 <text:s/>10 <text:s text:c="2"/></text:span></text:p>
      <text:p text:style-name="P1"><text:span text:style-name="T1"><text:s text:c="2"/>2 Eli Chouinard <text:s text:c="12"/>11 North Branch <text:s text:c="10"/>11.76 <text:s text:c="5"/>11.56 <text:s text:c="2"/>5 <text:s text:c="2"/>8 <text:s text:c="2"/></text:span></text:p>
      <text:p text:style-name="P1"><text:span text:style-name="T1"><text:s text:c="2"/>3 Max Gust <text:s text:c="17"/>12 St. Francis <text:s text:c="11"/>11.77 <text:s text:c="5"/>11.64 <text:s text:c="2"/>5 <text:s text:c="2"/>6 <text:s text:c="2"/></text:span></text:p>
      <text:p text:style-name="P1"><text:span text:style-name="T1"><text:s text:c="2"/>4 Terrance Wenzel <text:s text:c="10"/>10 Duluth Denfeld <text:s text:c="8"/>11.45 <text:s text:c="5"/>11.65 <text:s text:c="2"/>5 <text:s text:c="2"/>5 <text:s text:c="2"/></text:span></text:p>
      <text:p text:style-name="P1"><text:span text:style-name="T1"><text:s text:c="2"/>5 Aaron Irvin <text:s text:c="14"/>10 North Branch <text:s text:c="10"/>11.85 <text:s text:c="5"/>11.74 <text:s text:c="2"/>5 <text:s text:c="2"/>4 <text:s text:c="2"/></text:span></text:p>
      <text:p text:style-name="P1"><text:span text:style-name="T1"><text:s text:c="2"/>6 Cole Draxten <text:s text:c="13"/>11 St. Francis <text:s text:c="11"/>11.67 <text:s text:c="5"/>11.85 <text:s text:c="2"/>5 <text:s text:c="2"/>3 <text:s text:c="2"/></text:span></text:p>
      <text:p text:style-name="P1"><text:span text:style-name="T1"><text:s text:c="2"/>7 Peter Spears <text:s text:c="13"/>11 Duluth East <text:s text:c="11"/>11.95 <text:s text:c="5"/>11.88 <text:s text:c="2"/>4 <text:s text:c="2"/>2 <text:s text:c="2"/></text:span></text:p>
      <text:p text:style-name="P1"><text:span text:style-name="T1"><text:s text:c="2"/>8 Deshon Lenear <text:s text:c="12"/>12 Columbia Heights <text:s text:c="6"/>12.51 <text:s text:c="5"/>12.05 <text:s text:c="2"/>3 <text:s text:c="2"/>1 <text:s text:c="2"/></text:span></text:p>
      <text:p text:style-name="P1"><text:span text:style-name="T1"><text:s text:c="2"/>9 Cory Erickson <text:s text:c="12"/>12 Duluth East <text:s text:c="11"/>11.91 <text:s text:c="5"/>12.09 <text:s text:c="2"/>5 </text:span></text:p>
      <text:p text:style-name="P1"><text:span text:style-name="T1"><text:s/>10 Sam Deters <text:s text:c="15"/>12 Duluth Denfeld <text:s text:c="8"/>12.51 <text:s text:c="5"/>12.14 <text:s text:c="2"/>3 </text:span></text:p>
      <text:p text:style-name="P1"><text:span text:style-name="T1"><text:s/>11 Mason Meadows <text:s text:c="12"/>10 St. Francis JV <text:s text:c="8"/>12.28 <text:s text:c="5"/>12.22 <text:s text:c="2"/>4 </text:span></text:p>
      <text:p text:style-name="P1"><text:span text:style-name="T1"><text:s/>12 Nate Rosholt <text:s text:c="13"/>10 Duluth Denfeld <text:s text:c="8"/>12.46 <text:s text:c="5"/>12.24 <text:s text:c="2"/>4 </text:span></text:p>
      <text:p text:style-name="P1"><text:span text:style-name="T1"><text:s/>13 Garrett Berg <text:s text:c="13"/>12 St. Francis JV <text:s text:c="8"/>12.32 <text:s text:c="5"/>12.25 <text:s text:c="2"/>4 </text:span></text:p>
      <text:p text:style-name="P1"><text:span text:style-name="T1"><text:s/>14 Kyle Linton <text:s text:c="14"/>12 New Life Academy <text:s text:c="6"/>12.08 <text:s text:c="5"/>12.27 <text:s text:c="2"/>4 </text:span></text:p>
      <text:p text:style-name="P1"><text:span text:style-name="T1"><text:s/>15 Jack Dong <text:s text:c="16"/>10 Chisago Lake <text:s text:c="10"/>12.55 <text:s text:c="5"/>12.52 <text:s text:c="2"/>3 </text:span></text:p>
      <text:p text:style-name="P1"><text:span text:style-name="T1"><text:s/>16 Taylor Adler <text:s text:c="13"/>11 St. Francis <text:s text:c="11"/>12.98 <text:s text:c="5"/>12.55 <text:s text:c="2"/>2 </text:span></text:p>
      <text:p text:style-name="P1"><text:span text:style-name="T1"><text:s/>17 Samuel Gustafson <text:s text:c="9"/>09 Chisago Lake <text:s text:c="10"/>12.47 <text:s text:c="5"/>12.57 <text:s text:c="2"/>3 <text:s/>12.566</text:span></text:p>
      <text:p text:style-name="P1"><text:span text:style-name="T1"><text:s/>18 Seth Rice <text:s text:c="16"/>11 New Life Academy <text:s text:c="6"/>12.42 <text:s text:c="5"/>12.57 <text:s text:c="2"/>4 <text:s/>12.570</text:span></text:p>
      <text:p text:style-name="P1"><text:span text:style-name="T1"><text:s/>19 Sean Carlson <text:s text:c="13"/>09 Duluth East JV <text:s text:c="8"/>12.70 <text:s text:c="5"/>12.60 <text:s text:c="2"/>2 </text:span></text:p>
      <text:p text:style-name="P1"><text:span text:style-name="T1"><text:s/>20 Ty Frazier <text:s text:c="15"/>11 New Life Academy <text:s text:c="6"/>12.51 <text:s text:c="5"/>12.69 <text:s text:c="2"/>3 </text:span></text:p>
      <text:p text:style-name="P1"><text:span text:style-name="T1"><text:s/>21 Anthony Struntz <text:s text:c="10"/>09 St. Francis JV <text:s text:c="8"/>12.59 <text:s text:c="5"/>12.83 <text:s text:c="2"/>3 </text:span></text:p>
      <text:p text:style-name="P1"><text:span text:style-name="T1"><text:s/>22 Eric Pillsbury <text:s text:c="11"/>12 Duluth East JV <text:s text:c="8"/>13.11 <text:s text:c="5"/>12.98 <text:s text:c="2"/>2 </text:span></text:p>
      <text:p text:style-name="P1"><text:soft-page-break/><text:span text:style-name="T1"><text:s/>23 Brian Vanderport <text:s text:c="9"/>09 Duluth East <text:s text:c="22"/>13.15 <text:s text:c="2"/>4 </text:span></text:p>
      <text:p text:style-name="P1"><text:span text:style-name="T1"><text:s/>24 Shayne Okerstrom <text:s text:c="9"/>11 Christ's Househo <text:s text:c="6"/>13.00 <text:s text:c="5"/>13.20 <text:s text:c="2"/>2 </text:span></text:p>
      <text:p text:style-name="P1"><text:span text:style-name="T1"><text:s/>25 Lucas Crouse <text:s text:c="13"/>09 Chisago Lake <text:s text:c="10"/>13.14 <text:s text:c="5"/>13.30 <text:s text:c="2"/>2 </text:span></text:p>
      <text:p text:style-name="P1"><text:span text:style-name="T1"><text:s/>26 Prince Moore <text:s text:c="13"/>08 Columbia Heights <text:s text:c="6"/>13.42 <text:s text:c="5"/>13.32 <text:s text:c="2"/>2 </text:span></text:p>
      <text:p text:style-name="P1"><text:span text:style-name="T1"><text:s/>27 Erik Strandlund <text:s text:c="10"/>07 Christ's Househo <text:s text:c="6"/>13.38 <text:s text:c="5"/>13.66 <text:s text:c="2"/>2 </text:span></text:p>
      <text:p text:style-name="P1"><text:span text:style-name="T1"><text:s/>28 Jacob Kronback <text:s text:c="11"/>12 St. Clair <text:s text:c="13"/>13.67 <text:s text:c="5"/>13.95 <text:s text:c="2"/>1 </text:span></text:p>
      <text:p text:style-name="P1"><text:span text:style-name="T1"><text:s/>29 Dillon Alleman <text:s text:c="11"/>09 Christ's Househo <text:s text:c="6"/>15.06 <text:s text:c="5"/>14.28 <text:s text:c="2"/>1 </text:span></text:p>
      <text:p text:style-name="P1"><text:span text:style-name="T1"><text:s/>30 Austin Selland <text:s text:c="11"/>09 Duluth East JV <text:s text:c="8"/>14.56 <text:s text:c="5"/>14.63 <text:s text:c="2"/>1 </text:span></text:p>
      <text:p text:style-name="P1"><text:span text:style-name="T1"><text:s/>-- Jason Arce <text:s text:c="15"/>10 Cristo Rey Jesui <text:s text:c="6"/>12.60 <text:s text:c="7"/>DNS <text:s text:c="2"/>3 </text:span></text:p>
      <text:p text:style-name="P1"><text:span text:style-name="T1"><text:s/>-- Jericho Sims <text:s text:c="13"/>09 Cristo Rey Jesui <text:s text:c="6"/>12.70 <text:s text:c="7"/>DNS <text:s text:c="2"/>2 </text:span></text:p>
      <text:p text:style-name="P1"><text:span text:style-name="T1"><text:s/>-- Karlton Gregory <text:s text:c="10"/>09 Cristo Rey Jesui <text:s text:c="6"/>12.20 <text:s text:c="7"/>DNS <text:s text:c="2"/>4 </text:span></text:p>
      <text:p text:style-name="P1"><text:span text:style-name="T1"><text:s/>-- Sam Moscatelli <text:s text:c="11"/>12 Duluth East <text:s text:c="11"/>12.23 <text:s text:c="7"/>SCR <text:s text:c="4"/></text:span></text:p>
      <text:p text:style-name="P1"><text:span text:style-name="T1"><text:s/>-- Tucker Manske <text:s text:c="12"/>10 Legacy Christian <text:s text:c="6"/>12.61 <text:s text:c="7"/>SCR <text:s text:c="4"/></text:span></text:p>
      <text:p text:style-name="P1"><text:span text:style-name="T1"><text:s/>-- David Dixon <text:s text:c="14"/>11 Columbia Heights <text:s text:c="6"/>11.44 <text:s text:c="7"/>SCR <text:s text:c="4"/></text:span></text:p>
      <text:p text:style-name="P1"><text:span text:style-name="T1"><text:s/></text:span></text:p>
      <text:p text:style-name="P1"><text:span text:style-name="T1">Boys 200 Meter Dash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22.1h <text:s/>1994 <text:s text:c="7"/>Kluegel, Mahtomedi <text:s text:c="25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Genuine Matthews <text:s text:c="9"/>09 St. Francis <text:s text:c="11"/>22.50 <text:s text:c="5"/>22.72 <text:s text:c="2"/>5 <text:s/>10 <text:s text:c="2"/></text:span></text:p>
      <text:p text:style-name="P1"><text:span text:style-name="T1"><text:s text:c="2"/>2 Matthew Marrin <text:s text:c="11"/>11 North Branch <text:s text:c="10"/>23.60 <text:s text:c="5"/>22.93 <text:s text:c="2"/>5 <text:s text:c="2"/>8 <text:s text:c="2"/></text:span></text:p>
      <text:p text:style-name="P1"><text:span text:style-name="T1"><text:s text:c="2"/>3 Connor Behm <text:s text:c="14"/>12 Duluth Denfeld <text:s text:c="8"/>23.19 <text:s text:c="5"/>23.36 <text:s text:c="2"/>5 <text:s text:c="2"/>6 <text:s text:c="2"/></text:span></text:p>
      <text:p text:style-name="P1"><text:span text:style-name="T1"><text:s text:c="2"/>4 Kolton Oie <text:s text:c="15"/>12 St. Francis <text:s text:c="11"/>23.65 <text:s text:c="5"/>23.53 <text:s text:c="2"/>5 <text:s text:c="2"/>5 <text:s text:c="2"/></text:span></text:p>
      <text:p text:style-name="P1"><text:span text:style-name="T1"><text:s text:c="2"/>5 Kyle Ketchmark <text:s text:c="11"/>11 North Branch <text:s text:c="10"/>24.40 <text:s text:c="5"/>24.58 <text:s text:c="2"/>5 <text:s text:c="2"/>4 <text:s text:c="2"/></text:span></text:p>
      <text:p text:style-name="P1"><text:span text:style-name="T1"><text:s text:c="2"/>6 Jack Dong <text:s text:c="16"/>10 Chisago Lake <text:s text:c="21"/>24.94 <text:s text:c="2"/>1 <text:s text:c="2"/>3 <text:s text:c="2"/></text:span></text:p>
      <text:p text:style-name="P1"><text:span text:style-name="T1"><text:s text:c="2"/>7 Max Greene <text:s text:c="15"/>10 St. Francis <text:s text:c="11"/>24.82 <text:s text:c="5"/>25.03 <text:s text:c="2"/>4 <text:s text:c="2"/>2 <text:s text:c="2"/></text:span></text:p>
      <text:p text:style-name="P1"><text:span text:style-name="T1"><text:s text:c="2"/>8 Ben Hendrickson <text:s text:c="10"/>11 Duluth Denfeld <text:s text:c="8"/>24.45 <text:s text:c="5"/>25.09 <text:s text:c="2"/>5 <text:s text:c="2"/>1 <text:s text:c="2"/></text:span></text:p>
      <text:p text:style-name="P1"><text:span text:style-name="T1"><text:s text:c="2"/>9 Dylan Blaul <text:s text:c="14"/>09 Chisago Lake <text:s text:c="10"/>24.76 <text:s text:c="5"/>25.12 <text:s text:c="2"/>4 </text:span></text:p>
      <text:p text:style-name="P1"><text:span text:style-name="T1"><text:s/>10 Erik Riebe <text:s text:c="15"/>11 St. Francis JV <text:s text:c="8"/>26.46 <text:s text:c="5"/>25.33 <text:s text:c="2"/>2 </text:span></text:p>
      <text:p text:style-name="P1"><text:span text:style-name="T1"><text:s/>11 Tomas Piepkorn <text:s text:c="11"/>10 Christ's Househo <text:s text:c="6"/>24.75 <text:s text:c="5"/>25.40 <text:s text:c="2"/>5 </text:span></text:p>
      <text:p text:style-name="P1"><text:span text:style-name="T1"><text:s/>12 Jack Tholen <text:s text:c="14"/>11 North Branch <text:s text:c="10"/>25.00 <text:s text:c="5"/>25.67 <text:s text:c="2"/>4 </text:span></text:p>
      <text:p text:style-name="P1"><text:span text:style-name="T1"><text:s/>13 Timothy Danks <text:s text:c="12"/>10 St. Clair <text:s text:c="13"/>26.55 <text:s text:c="5"/>25.75 <text:s text:c="2"/>2 </text:span></text:p>
      <text:p text:style-name="P1"><text:span text:style-name="T1"><text:s/>14 Sylvester Nwosuji <text:s text:c="8"/>11 Columbia Heights <text:s text:c="6"/>26.10 <text:s text:c="5"/>25.76 <text:s text:c="2"/>3 </text:span></text:p>
      <text:p text:style-name="P1"><text:span text:style-name="T1"><text:s/>15 Jordan Jenson <text:s text:c="12"/>11 St. Francis JV <text:s text:c="8"/>26.25 <text:s text:c="5"/>25.77 <text:s text:c="2"/>3 </text:span></text:p>
      <text:p text:style-name="P1"><text:span text:style-name="T1"><text:s/>16 Eric Pillsbury <text:s text:c="11"/>12 Duluth East <text:s text:c="11"/>26.12 <text:s text:c="5"/>25.80 <text:s text:c="2"/>3 </text:span></text:p>
      <text:p text:style-name="P1"><text:span text:style-name="T1"><text:s/>17 Kyle Wilson <text:s text:c="14"/>10 St. Francis JV <text:s text:c="8"/>26.16 <text:s text:c="5"/>26.05 <text:s text:c="2"/>3 </text:span></text:p>
      <text:p text:style-name="P1"><text:span text:style-name="T1"><text:s/>18 Andrew Xue <text:s text:c="15"/>10 New Life Academy <text:s text:c="6"/>26.00 <text:s text:c="5"/>26.16 <text:s text:c="2"/>3 </text:span></text:p>
      <text:p text:style-name="P1"><text:span text:style-name="T1"><text:s/>19 Lucas Mortensen <text:s text:c="10"/>09 St. Clair <text:s text:c="13"/>25.89 <text:s text:c="5"/>26.18 <text:s text:c="2"/>4 </text:span></text:p>
      <text:p text:style-name="P1"><text:span text:style-name="T1"><text:s/>20 Kit Piepkorn <text:s text:c="13"/>10 Christ's Househo <text:s text:c="6"/>26.24 <text:s text:c="5"/>26.21 <text:s text:c="2"/>3 </text:span></text:p>
      <text:p text:style-name="P1"><text:span text:style-name="T1"><text:s/>21 Lucas Crouse <text:s text:c="13"/>09 Chisago Lake <text:s text:c="10"/>26.63 <text:s text:c="5"/>26.57 <text:s text:c="2"/>2 </text:span></text:p>
      <text:p text:style-name="P1"><text:span text:style-name="T1"><text:s/>22 Estaban Rodriguez <text:s text:c="11"/>Columbia Heights <text:s text:c="17"/>26.73 <text:s text:c="2"/>4 </text:span></text:p>
      <text:p text:style-name="P1"><text:span text:style-name="T1"><text:s/>23 Isaac Robey <text:s text:c="14"/>11 New Life Academy <text:s text:c="6"/>27.78 <text:s text:c="5"/>26.95 <text:s text:c="2"/>2 </text:span></text:p>
      <text:p text:style-name="P1"><text:span text:style-name="T1"><text:s/>24 Jacob Winch <text:s text:c="14"/>10 St. Clair <text:s text:c="13"/>27.44 <text:s text:c="5"/>27.61 <text:s text:c="2"/>2 </text:span></text:p>
      <text:p text:style-name="P1"><text:span text:style-name="T1"><text:s/>25 Dillon Alleman <text:s text:c="11"/>09 Christ's Househo <text:s text:c="6"/>29.21 <text:s text:c="5"/>28.35 <text:s text:c="2"/>1 </text:span></text:p>
      <text:p text:style-name="P1"><text:span text:style-name="T1"><text:s/>26 Jordan Hayley <text:s text:c="12"/>10 Columbia Heights <text:s text:c="17"/>28.62 <text:s text:c="2"/>4 </text:span></text:p>
      <text:p text:style-name="P1"><text:span text:style-name="T1"><text:s/>27 Caleb Deiss <text:s text:c="14"/>12 New Life Academy <text:s text:c="6"/>25.64 <text:s text:c="5"/>28.78 <text:s text:c="2"/>4 </text:span></text:p>
      <text:p text:style-name="P1"><text:span text:style-name="T1"><text:s/>28 Aaron Goman <text:s text:c="14"/>09 Duluth Denfeld <text:s text:c="8"/>28.78 <text:s text:c="5"/>29.08 <text:s text:c="2"/>1 </text:span></text:p>
      <text:p text:style-name="P1"><text:span text:style-name="T1"><text:s/>29 Boz Liu <text:s text:c="18"/>10 Legacy Christian <text:s text:c="6"/>28.00 <text:s text:c="5"/>29.14 <text:s text:c="2"/>2 </text:span></text:p>
      <text:p text:style-name="P1"><text:span text:style-name="T1"><text:s/>30 Austin Selland <text:s text:c="11"/>09 Duluth East JV <text:s text:c="8"/>30.20 <text:s text:c="5"/>30.98 <text:s text:c="2"/>1 </text:span></text:p>
      <text:p text:style-name="P1"><text:span text:style-name="T1"><text:s/>-- Jason Arce <text:s text:c="15"/>10 Cristo Rey Jesui <text:s text:c="6"/>27.10 <text:s text:c="7"/>DNS <text:s text:c="2"/>2 </text:span></text:p>
      <text:p text:style-name="P1"><text:span text:style-name="T1"><text:s/>-- Jericho Sims <text:s text:c="13"/>09 Cristo Rey Jesui <text:s text:c="6"/>26.20 <text:s text:c="7"/>DNS <text:s text:c="2"/>3 </text:span></text:p>
      <text:p text:style-name="P1"><text:span text:style-name="T1"><text:s/>-- Ariel Luna <text:s text:c="15"/>10 Cristo Rey Jesui <text:s text:c="19"/>DNS <text:s text:c="2"/>1 </text:span></text:p>
      <text:p text:style-name="P1"><text:span text:style-name="T1"><text:s/>-- Ben Churchill <text:s text:c="12"/>09 Duluth East <text:s text:c="11"/>27.40 <text:s text:c="7"/>DNS <text:s text:c="2"/>2 </text:span></text:p>
      <text:p text:style-name="P1"><text:span text:style-name="T1"><text:s/>-- Marc Lane <text:s text:c="16"/>12 Duluth East <text:s text:c="11"/>25.09 <text:s text:c="7"/>DNS <text:s text:c="2"/>4 </text:span></text:p>
      <text:p text:style-name="P1"><text:span text:style-name="T1"><text:s/>-- Caleb Hinrichs <text:s text:c="11"/>11 Legacy Christian <text:s text:c="6"/>24.38 <text:s text:c="7"/>DNS <text:s text:c="2"/>5 </text:span></text:p>
      <text:p text:style-name="P1"><text:span text:style-name="T1"><text:s/>-- Eric Pillsbury <text:s text:c="11"/>12 Duluth East JV <text:s text:c="8"/>26.16 <text:s text:c="7"/>DNS <text:s text:c="2"/>3 </text:span></text:p>
      <text:p text:style-name="P1"><text:span text:style-name="T1"><text:s/>-- Brian Vanderport <text:s text:c="9"/>09 Duluth East JV <text:s text:c="8"/>29.67 <text:s text:c="7"/>DNS <text:s text:c="2"/>1 </text:span></text:p>
      <text:p text:style-name="P1"><text:span text:style-name="T1"><text:s/>-- Basil Muhammad <text:s text:c="11"/>11 Columbia Heights <text:s text:c="6"/>24.90 <text:s text:c="7"/>SCR <text:s text:c="4"/></text:span></text:p>
      <text:p text:style-name="P1"><text:span text:style-name="T1"><text:s/>-- Tri Trinh <text:s text:c="16"/>12 Columbia Heights <text:s text:c="6"/>25.97 <text:s text:c="7"/>SCR <text:s text:c="4"/></text:span></text:p>
      <text:p text:style-name="P1"><text:span text:style-name="T1"><text:s/></text:span></text:p>
      <text:p text:style-name="P1"><text:span text:style-name="T1">Boys 400 Meter Dash</text:span></text:p>
      <text:p text:style-name="P1"><text:span text:style-name="T1">===================================================================================</text:span></text:p>
      <text:p text:style-name="P1"><text:soft-page-break/><text:span text:style-name="T1"><text:s text:c="8"/>Meet: % 49.87 <text:s/>5/18/2013 <text:s text:c="2"/>Kendall Strandlund, Christ's Househo <text:s text:c="7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Connor Behm <text:s text:c="14"/>12 Duluth Denfeld <text:s text:c="8"/>51.80 <text:s text:c="5"/>51.69 <text:s text:c="2"/>4 <text:s/>10 <text:s text:c="2"/></text:span></text:p>
      <text:p text:style-name="P1"><text:span text:style-name="T1"><text:s text:c="2"/>2 Tyler Pallum <text:s text:c="13"/>11 St. Francis <text:s text:c="11"/>52.97 <text:s text:c="5"/>52.53 <text:s text:c="2"/>4 <text:s text:c="2"/>8 <text:s text:c="2"/></text:span></text:p>
      <text:p text:style-name="P1"><text:span text:style-name="T1"><text:s text:c="2"/>3 Cory Erickson <text:s text:c="12"/>12 Duluth East <text:s text:c="11"/>51.99 <text:s text:c="5"/>52.67 <text:s text:c="2"/>4 <text:s text:c="2"/>6 <text:s text:c="2"/></text:span></text:p>
      <text:p text:style-name="P1"><text:span text:style-name="T1"><text:s text:c="2"/>4 Tyler Hauser <text:s text:c="13"/>12 St. Clair <text:s text:c="13"/>53.34 <text:s text:c="5"/>53.14 <text:s text:c="2"/>4 <text:s text:c="2"/>5 <text:s text:c="2"/></text:span></text:p>
      <text:p text:style-name="P1"><text:span text:style-name="T1"><text:s text:c="2"/>5 Anthony Cole <text:s text:c="13"/>12 St. Francis <text:s text:c="11"/>54.55 <text:s text:c="5"/>53.47 <text:s text:c="2"/>4 <text:s text:c="2"/>4 <text:s text:c="2"/></text:span></text:p>
      <text:p text:style-name="P1"><text:span text:style-name="T1"><text:s text:c="2"/>6 Derek Swenson <text:s text:c="12"/>12 Duluth Denfeld <text:s text:c="8"/>54.56 <text:s text:c="5"/>54.20 <text:s text:c="2"/>4 <text:s text:c="2"/>3 <text:s text:c="2"/></text:span></text:p>
      <text:p text:style-name="P1"><text:span text:style-name="T1"><text:s text:c="2"/>7 Lincoln Prout <text:s text:c="12"/>12 Duluth Denfeld <text:s text:c="8"/>55.58 <text:s text:c="5"/>55.57 <text:s text:c="2"/>3 <text:s text:c="2"/>2 <text:s text:c="2"/></text:span></text:p>
      <text:p text:style-name="P1"><text:span text:style-name="T1"><text:s text:c="2"/>8 Tomas Piepkorn <text:s text:c="11"/>10 Christ's Househo <text:s text:c="6"/>57.00 <text:s text:c="5"/>56.53 <text:s text:c="2"/>3 <text:s text:c="2"/>1 <text:s text:c="2"/></text:span></text:p>
      <text:p text:style-name="P1"><text:span text:style-name="T1"><text:s text:c="2"/>9 Max Greene <text:s text:c="15"/>10 St. Francis <text:s text:c="11"/>56.83 <text:s text:c="5"/>57.29 <text:s text:c="2"/>3 </text:span></text:p>
      <text:p text:style-name="P1"><text:span text:style-name="T1"><text:s/>10 Alex Born <text:s text:c="16"/>12 Columbia Heights <text:s text:c="6"/>54.96 <text:s text:c="5"/>59.01 <text:s text:c="2"/>3 </text:span></text:p>
      <text:p text:style-name="P1"><text:span text:style-name="T1"><text:s/>11 Cullen Okerstrom <text:s text:c="9"/>09 Christ's Househo <text:s text:c="6"/>58.76 <text:s text:c="5"/>59.37 <text:s text:c="2"/>2 </text:span></text:p>
      <text:p text:style-name="P1"><text:span text:style-name="T1"><text:s/>12 Deshon Lenear <text:s text:c="12"/>12 Columbia Heights <text:s text:c="6"/>55.88 <text:s text:c="5"/>59.64 <text:s text:c="2"/>3 </text:span></text:p>
      <text:p text:style-name="P1"><text:span text:style-name="T1"><text:s/>13 Mason Arndt <text:s text:c="14"/>10 St. Clair <text:s text:c="13"/>57.46 <text:s text:c="3"/>1:00.11 <text:s text:c="2"/>3 </text:span></text:p>
      <text:p text:style-name="P1"><text:span text:style-name="T1"><text:s/>14 Alexander Morehead <text:s text:c="7"/>09 Chisago Lake <text:s text:c="8"/>1:01.83 <text:s text:c="3"/>1:00.63 <text:s text:c="2"/>2 </text:span></text:p>
      <text:p text:style-name="P1"><text:span text:style-name="T1"><text:s/>15 Grant Geerdes <text:s text:c="12"/>11 Christ's Househo <text:s text:c="6"/>58.76 <text:s text:c="3"/>1:01.32 <text:s text:c="2"/>2 </text:span></text:p>
      <text:p text:style-name="P1"><text:span text:style-name="T1"><text:s/>16 Chris Kesting <text:s text:c="12"/>11 New Life Academy <text:s text:c="4"/>1:00.22 <text:s text:c="3"/>1:01.57 <text:s text:c="2"/>2 </text:span></text:p>
      <text:p text:style-name="P1"><text:span text:style-name="T1"><text:s/>17 Brian Bergstrom <text:s text:c="10"/>10 St. Francis JV <text:s text:c="6"/>1:00.68 <text:s text:c="3"/>1:01.75 <text:s text:c="2"/>2 </text:span></text:p>
      <text:p text:style-name="P1"><text:span text:style-name="T1"><text:s/>18 Sean Carlson <text:s text:c="13"/>09 Duluth East JV <text:s text:c="6"/>1:01.23 <text:s text:c="3"/>1:01.77 <text:s text:c="2"/>2 </text:span></text:p>
      <text:p text:style-name="P1"><text:span text:style-name="T1"><text:s/>19 Jung Soo Park <text:s text:c="12"/>09 New Life Academy <text:s text:c="15"/>1:02.26 <text:s text:c="2"/>1 </text:span></text:p>
      <text:p text:style-name="P1"><text:span text:style-name="T1"><text:s/>20 John Palluck <text:s text:c="13"/>10 St. Francis JV <text:s text:c="6"/>1:07.34 <text:s text:c="3"/>1:02.31 <text:s text:c="2"/>1 </text:span></text:p>
      <text:p text:style-name="P1"><text:span text:style-name="T1"><text:s/>21 Evan Case <text:s text:c="16"/>09 St. Clair <text:s text:c="11"/>1:05.28 <text:s text:c="3"/>1:06.09 <text:s text:c="2"/>1 </text:span></text:p>
      <text:p text:style-name="P1"><text:span text:style-name="T1"><text:s/>22 Brian Vanderport <text:s text:c="9"/>09 Duluth East JV <text:s text:c="6"/>1:02.34 <text:s text:c="3"/>1:07.44 <text:s text:c="2"/>2 </text:span></text:p>
      <text:p text:style-name="P1"><text:span text:style-name="T1"><text:s/>23 Adil Mubarak <text:s text:c="13"/>09 Columbia Heights <text:s text:c="15"/>1:11.56 <text:s text:c="2"/>1 </text:span></text:p>
      <text:p text:style-name="P1"><text:span text:style-name="T1"><text:s/>-- Johnathan Violante <text:s text:c="7"/>10 Cristo Rey Jesui <text:s text:c="19"/>DNS <text:s text:c="2"/>1 </text:span></text:p>
      <text:p text:style-name="P1"><text:span text:style-name="T1"><text:s/>-- Devin McDonald <text:s text:c="11"/>11 North Branch <text:s text:c="23"/>DNS <text:s text:c="2"/>4 </text:span></text:p>
      <text:p text:style-name="P1"><text:span text:style-name="T1"><text:s/>-- Sang Woo <text:s text:c="17"/>10 New Life Academy <text:s text:c="19"/>DNS <text:s text:c="2"/>1 </text:span></text:p>
      <text:p text:style-name="P1"><text:span text:style-name="T1"><text:s/>-- Collin Krochalk <text:s text:c="10"/>09 Duluth East <text:s text:c="9"/>1:02.00 <text:s text:c="7"/>DNS <text:s text:c="2"/>2 </text:span></text:p>
      <text:p text:style-name="P1"><text:span text:style-name="T1"><text:s/>-- Jonah Harrington <text:s text:c="9"/>09 North Branch <text:s text:c="10"/>57.00 <text:s text:c="7"/>DNS <text:s text:c="2"/>3 </text:span></text:p>
      <text:p text:style-name="P1"><text:span text:style-name="T1"><text:s/>-- Ben Diers <text:s text:c="16"/>10 St. Francis JV <text:s text:c="6"/>1:07.49 <text:s text:c="7"/>DNS <text:s text:c="2"/>1 </text:span></text:p>
      <text:p text:style-name="P1"><text:span text:style-name="T1"><text:s/>-- Kennedy Ashley <text:s text:c="11"/>10 North Branch <text:s text:c="10"/>54.80 <text:s text:c="7"/>DNS <text:s text:c="2"/>3 </text:span></text:p>
      <text:p text:style-name="P1"><text:span text:style-name="T1"><text:s/>-- Sam Moscatelli <text:s text:c="11"/>12 Duluth East <text:s text:c="11"/>54.30 <text:s text:c="7"/>SCR <text:s text:c="4"/></text:span></text:p>
      <text:p text:style-name="P1"><text:span text:style-name="T1"><text:s/>-- Blake Herdina <text:s text:c="12"/>12 North Branch <text:s text:c="10"/>53.50 <text:s text:c="7"/>SCR <text:s text:c="4"/></text:span></text:p>
      <text:p text:style-name="P1"><text:span text:style-name="T1"><text:s/></text:span></text:p>
      <text:p text:style-name="P1"><text:span text:style-name="T1">Boys 800 Meter Run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2:00.7h <text:s/>1987 <text:s text:c="7"/>Pierce, North Branch <text:s text:c="21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Sam Hagen <text:s text:c="16"/>12 New Life Academy <text:s text:c="4"/>2:02.89 <text:s text:c="3"/>2:01.03 <text:s text:c="2"/>2 <text:s/>10 <text:s text:c="2"/></text:span></text:p>
      <text:p text:style-name="P1"><text:span text:style-name="T1"><text:s text:c="2"/>2 Carl Osterberg <text:s text:c="11"/>12 Chisago Lake <text:s text:c="8"/>2:08.00 <text:s text:c="3"/>2:04.34 <text:s text:c="2"/>2 <text:s text:c="2"/>8 <text:s text:c="2"/></text:span></text:p>
      <text:p text:style-name="P1"><text:span text:style-name="T1"><text:s text:c="2"/>3 Grant Olsen <text:s text:c="14"/>12 St. Francis <text:s text:c="9"/>2:07.95 <text:s text:c="3"/>2:05.97 <text:s text:c="2"/>2 <text:s text:c="2"/>6 <text:s text:c="2"/></text:span></text:p>
      <text:p text:style-name="P1"><text:span text:style-name="T1"><text:s text:c="2"/>4 Gabe Otten <text:s text:c="15"/>12 Christ's Househo <text:s text:c="4"/>2:05.74 <text:s text:c="3"/>2:06.36 <text:s text:c="2"/>2 <text:s text:c="2"/>5 <text:s text:c="2"/></text:span></text:p>
      <text:p text:style-name="P1"><text:span text:style-name="T1"><text:s text:c="2"/>5 Jackson Churchill <text:s text:c="8"/>10 Duluth East <text:s text:c="9"/>2:08.30 <text:s text:c="3"/>2:06.84 <text:s text:c="2"/>2 <text:s text:c="2"/>4 <text:s text:c="2"/></text:span></text:p>
      <text:p text:style-name="P1"><text:span text:style-name="T1"><text:s text:c="2"/>6 Collin Dott <text:s text:c="14"/>10 Duluth East <text:s text:c="9"/>2:10.20 <text:s text:c="3"/>2:07.94 <text:s text:c="2"/>2 <text:s text:c="2"/>3 <text:s text:c="2"/></text:span></text:p>
      <text:p text:style-name="P1"><text:span text:style-name="T1"><text:s text:c="2"/>7 Charlie Bray <text:s text:c="13"/>12 Duluth East <text:s text:c="9"/>2:09.40 <text:s text:c="3"/>2:08.51 <text:s text:c="2"/>2 <text:s text:c="2"/>2 <text:s text:c="2"/></text:span></text:p>
      <text:p text:style-name="P1"><text:span text:style-name="T1"><text:s text:c="2"/>8 Blake Storm <text:s text:c="14"/>09 St. Clair <text:s text:c="11"/>2:10.47 <text:s text:c="3"/>2:10.85 <text:s text:c="2"/>2 <text:s text:c="2"/>1 <text:s text:c="2"/></text:span></text:p>
      <text:p text:style-name="P1"><text:span text:style-name="T1"><text:s text:c="2"/>9 Max Meyers <text:s text:c="15"/>11 St. Francis <text:s text:c="9"/>2:12.86 <text:s text:c="3"/>2:13.64 <text:s text:c="2"/>2 </text:span></text:p>
      <text:p text:style-name="P1"><text:span text:style-name="T1"><text:s/>10 Jason Cornelius <text:s text:c="10"/>10 North Branch <text:s text:c="8"/>2:16.02 <text:s text:c="3"/>2:13.69 <text:s text:c="2"/>2 </text:span></text:p>
      <text:p text:style-name="P1"><text:span text:style-name="T1"><text:s/>11 Brenden Hill <text:s text:c="13"/>10 Duluth Denfeld <text:s text:c="6"/>2:14.88 <text:s text:c="3"/>2:16.56 <text:s text:c="2"/>2 </text:span></text:p>
      <text:p text:style-name="P1"><text:span text:style-name="T1"><text:s/>12 Jack Thompson <text:s text:c="12"/>09 St. Clair <text:s text:c="11"/>2:12.57 <text:s text:c="3"/>2:18.48 <text:s text:c="2"/>2 </text:span></text:p>
      <text:p text:style-name="P1"><text:span text:style-name="T1"><text:s/>13 Joel Moore <text:s text:c="15"/>11 North Branch <text:s text:c="8"/>2:16.01 <text:s text:c="3"/>2:18.94 <text:s text:c="2"/>2 </text:span></text:p>
      <text:p text:style-name="P1"><text:span text:style-name="T1"><text:s/>14 Erick Mayville <text:s text:c="11"/>11 Duluth Denfeld <text:s text:c="6"/>2:16.88 <text:s text:c="3"/>2:20.00 <text:s text:c="2"/>2 </text:span></text:p>
      <text:p text:style-name="P1"><text:span text:style-name="T1"><text:s/>15 Daniel Dylla <text:s text:c="13"/>10 Duluth East JV <text:s text:c="6"/>2:18.56 <text:s text:c="3"/>2:20.97 <text:s text:c="2"/>2 </text:span></text:p>
      <text:p text:style-name="P1"><text:span text:style-name="T1"><text:s/>16 Calib Achartz <text:s text:c="12"/>11 Duluth East JV <text:s text:c="6"/>2:20.21 <text:s text:c="3"/>2:21.35 <text:s text:c="2"/>1 </text:span></text:p>
      <text:p text:style-name="P1"><text:span text:style-name="T1"><text:s/>17 Joey Hanson <text:s text:c="14"/>12 Legacy Christian <text:s text:c="4"/>2:20.00 <text:s text:c="3"/>2:21.94 <text:s text:c="2"/>1 </text:span></text:p>
      <text:p text:style-name="P1"><text:span text:style-name="T1"><text:s/>18 Hunter Worden <text:s text:c="12"/>10 Chisago Lake <text:s text:c="8"/>2:24.00 <text:s text:c="3"/>2:23.06 <text:s text:c="2"/>1 </text:span></text:p>
      <text:p text:style-name="P1"><text:span text:style-name="T1"><text:s/>19 Nick Rath <text:s text:c="16"/>09 St. Francis JV <text:s text:c="6"/>2:24.16 <text:s text:c="3"/>2:23.81 <text:s text:c="2"/>1 </text:span></text:p>
      <text:p text:style-name="P1"><text:span text:style-name="T1"><text:s/>20 Corbin Lee <text:s text:c="15"/>09 Chisago Lake <text:s text:c="8"/>2:25.00 <text:s text:c="3"/>2:24.28 <text:s text:c="2"/>1 </text:span></text:p>
      <text:p text:style-name="P1"><text:span text:style-name="T1"><text:s/>21 Josh Beranek <text:s text:c="13"/>09 St. Francis JV <text:s text:c="6"/>2:29.04 <text:s text:c="3"/>2:25.07 <text:s text:c="2"/>1 </text:span></text:p>
      <text:p text:style-name="P1"><text:span text:style-name="T1"><text:s/>22 Derek Huston <text:s text:c="13"/>10 Duluth Denfeld <text:s text:c="6"/>2:29.89 <text:s text:c="3"/>2:26.68 <text:s text:c="2"/>1 </text:span></text:p>
      <text:p text:style-name="P1"><text:soft-page-break/><text:span text:style-name="T1"><text:s/>23 Nathan Mueller <text:s text:c="11"/>08 New Life Academy <text:s text:c="4"/>2:30.24 <text:s text:c="3"/>2:27.54 <text:s text:c="2"/>1 </text:span></text:p>
      <text:p text:style-name="P1"><text:span text:style-name="T1"><text:s/>24 Spencer Bluhm <text:s text:c="12"/>10 Christ's Househo <text:s text:c="4"/>2:22.00 <text:s text:c="3"/>2:28.86 <text:s text:c="2"/>1 </text:span></text:p>
      <text:p text:style-name="P1"><text:span text:style-name="T1"><text:s/>25 Christian Stenbak <text:s text:c="8"/>11 St. Francis JV <text:s text:c="6"/>2:20.21 <text:s text:c="3"/>2:31.01 <text:s text:c="2"/>1 </text:span></text:p>
      <text:p text:style-name="P1"><text:span text:style-name="T1"><text:s/>26 Nik Benskin <text:s text:c="14"/>10 Legacy Christian <text:s text:c="4"/>2:55.00 <text:s text:c="3"/>2:32.80 <text:s text:c="2"/>1 </text:span></text:p>
      <text:p text:style-name="P1"><text:span text:style-name="T1"><text:s/>27 Hunter Johnston <text:s text:c="10"/>09 Christ's Househo <text:s text:c="4"/>2:22.24 <text:s text:c="3"/>2:33.66 <text:s text:c="2"/>1 </text:span></text:p>
      <text:p text:style-name="P1"><text:span text:style-name="T1"><text:s/>28 Ben Harmon <text:s text:c="15"/>09 St. Francis <text:s text:c="9"/>2:18.51 <text:s text:c="3"/>2:40.87 <text:s text:c="2"/>2 </text:span></text:p>
      <text:p text:style-name="P1"><text:span text:style-name="T1"><text:s/>-- Jacob Souther <text:s text:c="12"/>10 North Branch <text:s text:c="8"/>2:13.90 <text:s text:c="8"/>NT <text:s text:c="2"/>2 </text:span></text:p>
      <text:p text:style-name="P1"><text:span text:style-name="T1"><text:s/>-- Michael Contreras <text:s text:c="8"/>09 Cristo Rey Jesui <text:s text:c="19"/>DNS <text:s text:c="2"/>1 </text:span></text:p>
      <text:p text:style-name="P1"><text:span text:style-name="T1"><text:s/>-- Chris Bunay <text:s text:c="14"/>10 Cristo Rey Jesui <text:s text:c="19"/>DNS <text:s text:c="2"/>1 </text:span></text:p>
      <text:p text:style-name="P1"><text:span text:style-name="T1"><text:s/>-- Conrad Wallace <text:s text:c="11"/>12 New Life Academy <text:s text:c="4"/>2:24.15 <text:s text:c="7"/>DNS <text:s text:c="2"/>1 </text:span></text:p>
      <text:p text:style-name="P1"><text:span text:style-name="T1"><text:s/>-- Ryan Turner <text:s text:c="14"/>12 Columbia Heights <text:s text:c="4"/>2:22.00 <text:s text:c="7"/>SCR <text:s text:c="4"/></text:span></text:p>
      <text:p text:style-name="P1"><text:span text:style-name="T1"><text:s/></text:span></text:p>
      <text:p text:style-name="P1"><text:span text:style-name="T1">Boys 1600 Meter Run</text:span></text:p>
      <text:p text:style-name="P1"><text:span text:style-name="T1">===================================================================================</text:span></text:p>
      <text:p text:style-name="P1"><text:span text:style-name="T1"><text:s/>2 Super Alleys (1 = Lower Alley 2 = Upper Alley)</text:span></text:p>
      <text:p text:style-name="P1"><text:span text:style-name="T1"><text:s text:c="8"/>Meet: % 4:26.64 <text:s/>2009 <text:s text:c="7"/>A Zutz, St. Francis <text:s text:c="22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Andrew Magnuson <text:s text:c="10"/>12 Chisago Lake <text:s text:c="8"/>4:34.00 <text:s text:c="3"/>4:47.10 <text:s text:c="2"/>2 <text:s/>10 <text:s text:c="2"/></text:span></text:p>
      <text:p text:style-name="P1"><text:span text:style-name="T1"><text:s text:c="2"/>2 Charlie Bray <text:s text:c="13"/>12 Duluth East <text:s text:c="9"/>4:49.34 <text:s text:c="3"/>4:47.62 <text:s text:c="2"/>2 <text:s text:c="2"/>8 <text:s text:c="2"/></text:span></text:p>
      <text:p text:style-name="P1"><text:span text:style-name="T1"><text:s text:c="2"/>3 Tommy Jackson <text:s text:c="12"/>11 Duluth Denfeld <text:s text:c="6"/>4:56.71 <text:s text:c="3"/>4:48.49 <text:s text:c="2"/>2 <text:s text:c="2"/>6 <text:s text:c="2"/></text:span></text:p>
      <text:p text:style-name="P1"><text:span text:style-name="T1"><text:s text:c="2"/>4 Kendall Hill <text:s text:c="13"/>10 Duluth East <text:s text:c="9"/>5:02.37 <text:s text:c="3"/>4:51.03 <text:s text:c="2"/>2 <text:s text:c="2"/>5 <text:s text:c="2"/></text:span></text:p>
      <text:p text:style-name="P1"><text:span text:style-name="T1"><text:s text:c="2"/>5 Nolan Wayne <text:s text:c="14"/>11 Duluth Denfeld <text:s text:c="6"/>4:54.81 <text:s text:c="3"/>4:51.81 <text:s text:c="2"/>2 <text:s text:c="2"/>4 <text:s text:c="2"/></text:span></text:p>
      <text:p text:style-name="P1"><text:span text:style-name="T1"><text:s text:c="2"/>6 Jonathan Laughlin <text:s text:c="8"/>10 Duluth East JV <text:s text:c="6"/>5:08.34 <text:s text:c="3"/>4:53.68 <text:s text:c="2"/>2 <text:s text:c="2"/>3 <text:s text:c="2"/></text:span></text:p>
      <text:p text:style-name="P1"><text:span text:style-name="T1"><text:s text:c="2"/>7 Grant Sparstad <text:s text:c="11"/>12 St. Francis <text:s text:c="9"/>4:54.41 <text:s text:c="3"/>5:02.07 <text:s text:c="2"/>2 <text:s text:c="2"/>2 <text:s text:c="2"/></text:span></text:p>
      <text:p text:style-name="P1"><text:span text:style-name="T1"><text:s text:c="2"/>8 Luke Maiers <text:s text:c="14"/>09 St. Francis <text:s text:c="9"/>5:14.25 <text:s text:c="3"/>5:02.14 <text:s text:c="2"/>2 <text:s text:c="2"/>1 <text:s text:c="2"/></text:span></text:p>
      <text:p text:style-name="P1"><text:span text:style-name="T1"><text:s text:c="2"/>9 Collin Dott <text:s text:c="14"/>10 Duluth East <text:s text:c="9"/>5:01.34 <text:s text:c="3"/>5:02.94 <text:s text:c="2"/>2 </text:span></text:p>
      <text:p text:style-name="P1"><text:span text:style-name="T1"><text:s/>10 Owen Simonson <text:s text:c="12"/>12 Christ's Househo <text:s text:c="4"/>5:16.24 <text:s text:c="3"/>5:12.86 <text:s text:c="2"/>2 </text:span></text:p>
      <text:p text:style-name="P1"><text:span text:style-name="T1"><text:s/>11 Nathan Sanford <text:s text:c="11"/>11 St. Francis JV <text:s text:c="6"/>5:20.54 <text:s text:c="3"/>5:14.04 <text:s text:c="2"/>1 </text:span></text:p>
      <text:p text:style-name="P1"><text:span text:style-name="T1"><text:s/>12 Issac Gomez <text:s text:c="14"/>12 Columbia Heights <text:s text:c="4"/>5:43.00 <text:s text:c="3"/>5:19.26 <text:s text:c="2"/>1 </text:span></text:p>
      <text:p text:style-name="P1"><text:span text:style-name="T1"><text:s/>13 Ian McClernan <text:s text:c="12"/>11 Duluth Denfeld <text:s text:c="6"/>5:32.35 <text:s text:c="3"/>5:20.80 <text:s text:c="2"/>1 </text:span></text:p>
      <text:p text:style-name="P1"><text:span text:style-name="T1"><text:s/>14 Blake Nelson <text:s text:c="13"/>08 New Life Academy <text:s text:c="4"/>5:23.36 <text:s text:c="3"/>5:21.51 <text:s text:c="2"/>1 </text:span></text:p>
      <text:p text:style-name="P1"><text:span text:style-name="T1"><text:s/>15 Sidney Otten <text:s text:c="13"/>10 Christ's Househo <text:s text:c="4"/>5:25.42 <text:s text:c="3"/>5:31.62 <text:s text:c="2"/>1 </text:span></text:p>
      <text:p text:style-name="P1"><text:span text:style-name="T1"><text:s/>16 Ben Harmon <text:s text:c="15"/>09 St. Francis <text:s text:c="9"/>5:16.45 <text:s text:c="3"/>5:36.40 <text:s text:c="2"/>2 </text:span></text:p>
      <text:p text:style-name="P1"><text:span text:style-name="T1"><text:s/>17 Kyler Broden <text:s text:c="13"/>11 North Branch <text:s text:c="8"/>5:35.00 <text:s text:c="3"/>5:38.19 <text:s text:c="2"/>1 </text:span></text:p>
      <text:p text:style-name="P1"><text:span text:style-name="T1"><text:s/>18 Jacob Rath <text:s text:c="15"/>10 St. Francis JV <text:s text:c="6"/>5:45.32 <text:s text:c="3"/>5:38.77 <text:s text:c="2"/>1 </text:span></text:p>
      <text:p text:style-name="P1"><text:span text:style-name="T1"><text:s/>19 Boz Liu <text:s text:c="18"/>10 Legacy Christian <text:s text:c="4"/>5:47.00 <text:s text:c="3"/>5:40.77 <text:s text:c="2"/>1 </text:span></text:p>
      <text:p text:style-name="P1"><text:span text:style-name="T1"><text:s/>20 Dylan Andrews <text:s text:c="12"/>10 North Branch <text:s text:c="8"/>5:40.00 <text:s text:c="3"/>5:40.84 <text:s text:c="2"/>1 </text:span></text:p>
      <text:p text:style-name="P1"><text:span text:style-name="T1"><text:s/>21 Christian Osorto <text:s text:c="9"/>11 Columbia Heights <text:s text:c="4"/>5:45.00 <text:s text:c="3"/>5:47.45 <text:s text:c="2"/>1 </text:span></text:p>
      <text:p text:style-name="P1"><text:span text:style-name="T1"><text:s/>22 Michael Thompson <text:s text:c="9"/>10 St. Clair <text:s text:c="11"/>5:58.76 <text:s text:c="3"/>5:54.68 <text:s text:c="2"/>1 </text:span></text:p>
      <text:p text:style-name="P1"><text:span text:style-name="T1"><text:s/>23 Andrew Miller <text:s text:c="12"/>10 St. Francis JV <text:s text:c="6"/>6:00.71 <text:s text:c="3"/>5:56.87 <text:s text:c="2"/>1 </text:span></text:p>
      <text:p text:style-name="P1"><text:span text:style-name="T1"><text:s/>24 Zach Olson <text:s text:c="15"/>09 Legacy Christian <text:s text:c="4"/>6:27.00 <text:s text:c="3"/>6:07.48 <text:s text:c="2"/>1 </text:span></text:p>
      <text:p text:style-name="P1"><text:span text:style-name="T1"><text:s/>25 Adil Mubarak <text:s text:c="13"/>09 Columbia Heights <text:s text:c="4"/>6:20.00 <text:s text:c="3"/>6:23.47 <text:s text:c="2"/>1 </text:span></text:p>
      <text:p text:style-name="P1"><text:span text:style-name="T1"><text:s/>-- Samuel Hayden <text:s text:c="12"/>11 Duluth East JV <text:s text:c="6"/>5:06.23 <text:s text:c="8"/>NT <text:s text:c="2"/>2 </text:span></text:p>
      <text:p text:style-name="P1"><text:span text:style-name="T1"><text:s/>-- Conor Weberg <text:s text:c="13"/>09 Duluth East JV <text:s text:c="6"/>5:20.56 <text:s text:c="7"/>DNS <text:s text:c="2"/>1 </text:span></text:p>
      <text:p text:style-name="P1"><text:span text:style-name="T1"><text:s/>-- Andrew Peterson <text:s text:c="10"/>12 North Branch <text:s text:c="8"/>5:35.00 <text:s text:c="7"/>DNS <text:s text:c="2"/>1 </text:span></text:p>
      <text:p text:style-name="P1"><text:span text:style-name="T1"><text:s/>-- Jamison Miller <text:s text:c="11"/>10 New Life Academy <text:s text:c="4"/>5:03.04 <text:s text:c="7"/>SCR <text:s text:c="4"/></text:span></text:p>
      <text:p text:style-name="P1"><text:span text:style-name="T1"><text:s/>-- Caleb Nelson <text:s text:c="13"/>10 New Life Academy <text:s text:c="4"/>5:05.24 <text:s text:c="7"/>SCR <text:s text:c="4"/></text:span></text:p>
      <text:p text:style-name="P1"><text:span text:style-name="T1"><text:s/></text:span></text:p>
      <text:p text:style-name="P1"><text:span text:style-name="T1">Boys 3200 Meter Run</text:span></text:p>
      <text:p text:style-name="P1"><text:span text:style-name="T1">================================================================================</text:span></text:p>
      <text:p text:style-name="P1"><text:span text:style-name="T1"><text:s/>2 Super Alleys (1 = Lower Alley 2 = Upper Alley)</text:span></text:p>
      <text:p text:style-name="P1"><text:span text:style-name="T1"><text:s text:c="8"/>Meet: % 9:21.1h <text:s/>1998 <text:s text:c="7"/>B Loberg, Duluth Denfeld <text:s text:c="17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Nolan Wayne <text:s text:c="14"/>11 Duluth Denfeld <text:s text:c="5"/>10:28.96 <text:s text:c="2"/>10:32.59 <text:s text:c="2"/>10 <text:s text:c="2"/></text:span></text:p>
      <text:p text:style-name="P1"><text:span text:style-name="T1"><text:s text:c="2"/>2 Simon Eddy <text:s text:c="15"/>12 Chisago Lake <text:s text:c="7"/>10:43.00 <text:s text:c="2"/>10:41.99 <text:s text:c="3"/>8 <text:s text:c="2"/></text:span></text:p>
      <text:p text:style-name="P1"><text:span text:style-name="T1"><text:s text:c="2"/>3 Kendall Hill <text:s text:c="13"/>10 Duluth East <text:s text:c="8"/>10:39.45 <text:s text:c="2"/>10:56.46 <text:s text:c="3"/>6 <text:s text:c="2"/></text:span></text:p>
      <text:p text:style-name="P1"><text:span text:style-name="T1"><text:s text:c="2"/>4 Michael Smith <text:s text:c="12"/>11 Duluth Denfeld <text:s text:c="5"/>11:13.30 <text:s text:c="2"/>11:10.34 <text:s text:c="3"/>5 <text:s text:c="2"/></text:span></text:p>
      <text:p text:style-name="P1"><text:span text:style-name="T1"><text:s text:c="2"/>5 Ajay Breen <text:s text:c="15"/>12 St. Francis <text:s text:c="8"/>11:03.93 <text:s text:c="2"/>11:19.00 <text:s text:c="3"/>4 <text:s text:c="2"/></text:span></text:p>
      <text:p text:style-name="P1"><text:span text:style-name="T1"><text:s text:c="2"/>6 Jacob Bear <text:s text:c="15"/>10 North Branch <text:s text:c="7"/>11:17.00 <text:s text:c="2"/>11:19.88 <text:s text:c="3"/>3 <text:s text:c="2"/></text:span></text:p>
      <text:p text:style-name="P1"><text:span text:style-name="T1"><text:s text:c="2"/>7 Jonathan Laughlin <text:s text:c="8"/>10 Duluth East JV <text:s text:c="5"/>10:52.45 <text:s text:c="2"/>11:20.14 <text:s text:c="3"/>2 <text:s text:c="2"/></text:span></text:p>
      <text:p text:style-name="P1"><text:span text:style-name="T1"><text:s text:c="2"/>8 James Powe <text:s text:c="15"/>10 Duluth Denfeld <text:s text:c="5"/>12:38.56 <text:s text:c="2"/>11:55.96 <text:s text:c="3"/>1 <text:s text:c="2"/></text:span></text:p>
      <text:p text:style-name="P1"><text:soft-page-break/><text:span text:style-name="T1"><text:s text:c="2"/>9 Noah Burroughs <text:s text:c="11"/>08 New Life Academy <text:s text:c="3"/>12:02.58 <text:s text:c="2"/>12:00.27 <text:s/></text:span></text:p>
      <text:p text:style-name="P1"><text:span text:style-name="T1"><text:s/>10 John Palenschat <text:s text:c="10"/>12 Christ's Househo <text:s text:c="3"/>12:17.24 <text:s text:c="2"/>12:51.44 <text:s/></text:span></text:p>
      <text:p text:style-name="P1"><text:span text:style-name="T1"><text:s/>11 Sidney Otten <text:s text:c="13"/>10 Christ's Househo <text:s text:c="3"/>12:08.00 <text:s text:c="2"/>12:54.05 <text:s/></text:span></text:p>
      <text:p text:style-name="P1"><text:span text:style-name="T1"><text:s/>-- Alex Fitcha <text:s text:c="14"/>12 North Branch <text:s text:c="7"/>11:43.00 <text:s text:c="7"/>DNS <text:s/></text:span></text:p>
      <text:p text:style-name="P1"><text:span text:style-name="T1"><text:s/>-- Zachary West <text:s text:c="13"/>11 Chisago Lake <text:s text:c="7"/>10:26.00 <text:s text:c="7"/>DNS <text:s/></text:span></text:p>
      <text:p text:style-name="P1"><text:span text:style-name="T1"><text:s/>-- Nicholas Otten <text:s text:c="11"/>07 Christ's Househo <text:s text:c="3"/>12:57.00 <text:s text:c="7"/>SCR <text:s/></text:span></text:p>
      <text:p text:style-name="P1"><text:span text:style-name="T1"><text:s/>-- Caleb Nelson <text:s text:c="13"/>10 New Life Academy <text:s text:c="3"/>10:44.74 <text:s text:c="7"/>SCR <text:s/></text:span></text:p>
      <text:p text:style-name="P1"><text:span text:style-name="T1"><text:s/></text:span></text:p>
      <text:p text:style-name="P1"><text:span text:style-name="T1">Boys 110 Meter Hurdles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14.6h <text:s/>1995 <text:s text:c="7"/>Kaczor, Grand Rapids <text:s text:c="23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Arik Steele <text:s text:c="14"/>11 North Branch <text:s text:c="10"/>15.02 <text:s text:c="5"/>14.69 <text:s text:c="2"/>2 <text:s/>10 <text:s text:c="2"/></text:span></text:p>
      <text:p text:style-name="P1"><text:span text:style-name="T1"><text:s text:c="2"/>2 Jonathon Santiago <text:s text:c="8"/>11 St. Francis <text:s text:c="11"/>15.99 <text:s text:c="5"/>15.26 <text:s text:c="2"/>2 <text:s text:c="2"/>8 <text:s text:c="2"/></text:span></text:p>
      <text:p text:style-name="P1"><text:span text:style-name="T1"><text:s text:c="2"/>3 Mark Schreiner <text:s text:c="11"/>12 New Life Academy <text:s text:c="6"/>15.88 <text:s text:c="5"/>15.69 <text:s text:c="2"/>2 <text:s text:c="2"/>6 <text:s text:c="2"/></text:span></text:p>
      <text:p text:style-name="P1"><text:span text:style-name="T1"><text:s text:c="2"/>4 Ben Halverson <text:s text:c="12"/>12 Duluth Denfeld <text:s text:c="8"/>15.74 <text:s text:c="5"/>15.81 <text:s text:c="2"/>2 <text:s text:c="2"/>5 <text:s text:c="2"/></text:span></text:p>
      <text:p text:style-name="P1"><text:span text:style-name="T1"><text:s text:c="2"/>5 Ryan Kruse <text:s text:c="15"/>12 St. Clair <text:s text:c="13"/>16.33 <text:s text:c="5"/>16.94 <text:s text:c="2"/>2 <text:s text:c="2"/>4 <text:s text:c="2"/></text:span></text:p>
      <text:p text:style-name="P1"><text:span text:style-name="T1"><text:s text:c="2"/>6 Jake Vanness <text:s text:c="13"/>11 St. Francis <text:s text:c="11"/>17.77 <text:s text:c="5"/>17.38 <text:s text:c="2"/>2 <text:s text:c="2"/>3 <text:s text:c="2"/></text:span></text:p>
      <text:p text:style-name="P1"><text:span text:style-name="T1"><text:s text:c="2"/>7 Jack Fenlason <text:s text:c="12"/>11 St. Francis <text:s text:c="11"/>17.82 <text:s text:c="5"/>17.73 <text:s text:c="2"/>2 <text:s text:c="2"/>2 <text:s text:c="2"/></text:span></text:p>
      <text:p text:style-name="P1"><text:span text:style-name="T1"><text:s text:c="2"/>8 Hunter Larson <text:s text:c="12"/>11 Duluth Denfeld <text:s text:c="8"/>18.26 <text:s text:c="5"/>18.36 <text:s text:c="2"/>1 <text:s text:c="2"/>1 <text:s text:c="2"/></text:span></text:p>
      <text:p text:style-name="P1"><text:span text:style-name="T1"><text:s text:c="2"/>9 Andrew Soulis <text:s text:c="12"/>11 Chisago Lake <text:s text:c="10"/>18.21 <text:s text:c="5"/>18.81 <text:s text:c="2"/>1 </text:span></text:p>
      <text:p text:style-name="P1"><text:span text:style-name="T1"><text:s/>10 Dylan Bigelbach <text:s text:c="10"/>09 St. Francis JV <text:s text:c="8"/>19.91 <text:s text:c="5"/>19.57 <text:s text:c="2"/>1 </text:span></text:p>
      <text:p text:style-name="P1"><text:span text:style-name="T1"><text:s/>11 Stuart Bluhm <text:s text:c="13"/>12 Christ's Househo <text:s text:c="6"/>19.69 <text:s text:c="5"/>19.70 <text:s text:c="2"/>1 </text:span></text:p>
      <text:p text:style-name="P1"><text:span text:style-name="T1"><text:s/>12 Sylvester Nwosuji <text:s text:c="8"/>11 Columbia Heights <text:s text:c="6"/>18.98 <text:s text:c="5"/>19.84 <text:s text:c="2"/>1 </text:span></text:p>
      <text:p text:style-name="P1"><text:span text:style-name="T1"><text:s/>13 Steve Anderson <text:s text:c="11"/>10 St. Francis JV <text:s text:c="8"/>19.89 <text:s text:c="5"/>20.87 <text:s text:c="2"/>1 </text:span></text:p>
      <text:p text:style-name="P1"><text:span text:style-name="T1"><text:s/>14 Chris Dowd <text:s text:c="15"/>12 Duluth Denfeld <text:s text:c="8"/>20.71 <text:s text:c="5"/>21.05 <text:s text:c="2"/>1 </text:span></text:p>
      <text:p text:style-name="P1"><text:span text:style-name="T1"><text:s/>15 Jayson Robison <text:s text:c="11"/>10 Duluth East <text:s text:c="11"/>20.68 <text:s text:c="5"/>21.28 <text:s text:c="2"/>1 </text:span></text:p>
      <text:p text:style-name="P1"><text:span text:style-name="T1"><text:s/>16 Jacob Wenthe <text:s text:c="13"/>10 Chisago Lake <text:s text:c="10"/>21.43 <text:s text:c="5"/>21.52 <text:s text:c="2"/>2 </text:span></text:p>
      <text:p text:style-name="P1"><text:span text:style-name="T1"><text:s/>-- Basil Muhammad <text:s text:c="11"/>11 Columbia Heights <text:s text:c="6"/>16.44 <text:s text:c="7"/>SCR <text:s text:c="4"/></text:span></text:p>
      <text:p text:style-name="P1"><text:span text:style-name="T1"><text:s/>-- Riley Jacobson <text:s text:c="11"/>12 North Branch <text:s text:c="10"/>18.00 <text:s text:c="7"/>SCR <text:s text:c="4"/></text:span></text:p>
      <text:p text:style-name="P1"><text:span text:style-name="T1"><text:s/>-- Caleb Ankrum <text:s text:c="13"/>09 Duluth East <text:s text:c="11"/>23.50 <text:s text:c="7"/>SCR <text:s text:c="4"/></text:span></text:p>
      <text:p text:style-name="P1"><text:span text:style-name="T1"><text:s/></text:span></text:p>
      <text:p text:style-name="P1"><text:span text:style-name="T1">Boys 300 Meter Hurdles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39.8h <text:s/>1985 <text:s text:c="7"/>T Johnson, Monticello <text:s text:c="22"/></text:span></text:p>
      <text:p text:style-name="P1"><text:span text:style-name="T1"><text:s text:c="4"/>Name <text:s text:c="19"/>Year School <text:s text:c="17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Arik Steele <text:s text:c="14"/>11 North Branch <text:s text:c="10"/>41.26 <text:s text:c="5"/>41.38 <text:s text:c="2"/>3 <text:s/>10 <text:s text:c="2"/></text:span></text:p>
      <text:p text:style-name="P1"><text:span text:style-name="T1"><text:s text:c="2"/>2 Quinton Lee <text:s text:c="14"/>11 Chisago Lake <text:s text:c="10"/>41.40 <text:s text:c="5"/>41.74 <text:s text:c="2"/>3 <text:s text:c="2"/>8 <text:s text:c="2"/></text:span></text:p>
      <text:p text:style-name="P1"><text:span text:style-name="T1"><text:s text:c="2"/>3 Ben Halverson <text:s text:c="12"/>12 Duluth Denfeld <text:s text:c="8"/>42.89 <text:s text:c="5"/>44.10 <text:s text:c="2"/>3 <text:s text:c="2"/>6 <text:s text:c="2"/></text:span></text:p>
      <text:p text:style-name="P1"><text:span text:style-name="T1"><text:s text:c="2"/>4 Jack Fenlason <text:s text:c="12"/>11 St. Francis <text:s text:c="11"/>44.59 <text:s text:c="5"/>45.05 <text:s text:c="2"/>3 <text:s text:c="2"/>5 <text:s text:c="2"/></text:span></text:p>
      <text:p text:style-name="P1"><text:span text:style-name="T1"><text:s text:c="2"/>5 Jake Vanness <text:s text:c="13"/>11 St. Francis <text:s text:c="11"/>46.38 <text:s text:c="5"/>46.79 <text:s text:c="2"/>3 <text:s text:c="2"/>4 <text:s text:c="2"/></text:span></text:p>
      <text:p text:style-name="P1"><text:span text:style-name="T1"><text:s text:c="2"/>6 Andrew Soulis <text:s text:c="12"/>11 Chisago Lake <text:s text:c="10"/>48.15 <text:s text:c="5"/>46.95 <text:s text:c="2"/>2 <text:s text:c="2"/>3 <text:s text:c="2"/></text:span></text:p>
      <text:p text:style-name="P1"><text:span text:style-name="T1"><text:s text:c="2"/>7 Hunter Larson <text:s text:c="12"/>11 Duluth Denfeld <text:s text:c="8"/>47.58 <text:s text:c="5"/>47.00 <text:s text:c="2"/>2 <text:s text:c="2"/>2 <text:s text:c="2"/></text:span></text:p>
      <text:p text:style-name="P1"><text:span text:style-name="T1"><text:s text:c="2"/>8 Taylor Adler <text:s text:c="13"/>11 St. Francis <text:s text:c="11"/>46.27 <text:s text:c="5"/>47.88 <text:s text:c="2"/>3 <text:s text:c="2"/>1 <text:s text:c="2"/></text:span></text:p>
      <text:p text:style-name="P1"><text:span text:style-name="T1"><text:s text:c="2"/>9 Sylvester Nwosuji <text:s text:c="8"/>11 Columbia Heights <text:s text:c="6"/>47.93 <text:s text:c="5"/>48.28 <text:s text:c="2"/>2 </text:span></text:p>
      <text:p text:style-name="P1"><text:span text:style-name="T1"><text:s/>10 Nathan Sanford <text:s text:c="11"/>11 St. Francis JV <text:s text:c="8"/>48.59 <text:s text:c="5"/>48.87 <text:s text:c="2"/>2 </text:span></text:p>
      <text:p text:style-name="P1"><text:span text:style-name="T1"><text:s/>11 Alex Born <text:s text:c="16"/>12 Columbia Heights <text:s text:c="17"/>49.02 <text:s text:c="2"/>1 </text:span></text:p>
      <text:p text:style-name="P1"><text:span text:style-name="T1"><text:s/>12 Steve Anderson <text:s text:c="11"/>10 St. Francis JV <text:s text:c="8"/>48.98 <text:s text:c="5"/>49.19 <text:s text:c="2"/>2 </text:span></text:p>
      <text:p text:style-name="P1"><text:span text:style-name="T1"><text:s/>13 Levi Kendall <text:s text:c="13"/>10 Legacy Christian <text:s text:c="6"/>50.00 <text:s text:c="5"/>49.45 <text:s text:c="2"/>2 </text:span></text:p>
      <text:p text:style-name="P1"><text:span text:style-name="T1"><text:s/>14 Dylan Bigelbach <text:s text:c="10"/>09 St. Francis JV <text:s text:c="8"/>48.51 <text:s text:c="5"/>49.52 <text:s text:c="2"/>2 </text:span></text:p>
      <text:p text:style-name="P1"><text:span text:style-name="T1"><text:s/>15 Shayne Okerstrom <text:s text:c="9"/>11 Christ's Househo <text:s text:c="6"/>50.01 <text:s text:c="5"/>49.56 <text:s text:c="2"/>1 </text:span></text:p>
      <text:p text:style-name="P1"><text:span text:style-name="T1"><text:s/>16 Corrado Rosato <text:s text:c="11"/>10 Duluth East <text:s text:c="11"/>50.40 <text:s text:c="5"/>50.29 <text:s text:c="2"/>1 </text:span></text:p>
      <text:p text:style-name="P1"><text:span text:style-name="T1"><text:s/>17 Deshon Lenear <text:s text:c="12"/>12 Columbia Heights <text:s text:c="17"/>51.07 <text:s text:c="2"/>1 </text:span></text:p>
      <text:p text:style-name="P1"><text:span text:style-name="T1"><text:s/>18 Chris Dowd <text:s text:c="15"/>12 Duluth Denfeld <text:s text:c="8"/>53.14 <text:s text:c="5"/>52.62 <text:s text:c="2"/>1 </text:span></text:p>
      <text:p text:style-name="P1"><text:span text:style-name="T1"><text:s/>19 Stuart Bluhm <text:s text:c="13"/>12 Christ's Househo <text:s text:c="6"/>50.68 <text:s text:c="5"/>52.82 <text:s text:c="2"/>1 </text:span></text:p>
      <text:p text:style-name="P1"><text:span text:style-name="T1"><text:s/>20 Patrick Buffington <text:s text:c="7"/>12 Duluth East <text:s text:c="11"/>56.50 <text:s text:c="5"/>52.93 <text:s text:c="2"/>1 </text:span></text:p>
      <text:p text:style-name="P1"><text:span text:style-name="T1"><text:s/>-- Karlton Gregory <text:s text:c="10"/>09 Cristo Rey Jesui <text:s text:c="6"/>46.40 <text:s text:c="7"/>DNS <text:s text:c="2"/>2 </text:span></text:p>
      <text:p text:style-name="P1"><text:span text:style-name="T1"><text:s/>-- Sean Carlson <text:s text:c="13"/>09 Duluth East JV <text:s text:c="6"/>1:01.30 <text:s text:c="7"/>DNS <text:s text:c="2"/>1 </text:span></text:p>
      <text:p text:style-name="P1"><text:span text:style-name="T1"><text:s/>-- Mark Schreiner <text:s text:c="11"/>12 New Life Academy <text:s text:c="6"/>41.22 <text:s text:c="7"/>DNS <text:s text:c="2"/>3 </text:span></text:p>
      <text:p text:style-name="P1"><text:span text:style-name="T1"><text:s/>-- Caleb Ankrum <text:s text:c="13"/>09 Duluth East <text:s text:c="11"/>58.90 <text:s text:c="7"/>SCR <text:s text:c="4"/></text:span></text:p>
      <text:p text:style-name="P1"><text:span text:style-name="T1"><text:s/>-- Brian Vanderport <text:s text:c="9"/>09 Duluth East JV <text:s text:c="6"/>1:03.23 <text:s text:c="7"/>SCR <text:s text:c="4"/></text:span></text:p>
      <text:p text:style-name="P1"><text:soft-page-break/><text:span text:style-name="T1"><text:s/>-- Riley Jacobson <text:s text:c="11"/>12 North Branch <text:s text:c="10"/>44.70 <text:s text:c="7"/>SCR <text:s text:c="4"/></text:span></text:p>
      <text:p text:style-name="P1"><text:span text:style-name="T1"><text:s/></text:span></text:p>
      <text:p text:style-name="P1"><text:span text:style-name="T1">Boys 4x100 Meter Relay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44.38 <text:s/>2010 <text:s text:c="7"/>Minneapolis Washburn, Minneapolis Washburn <text:s/></text:span></text:p>
      <text:p text:style-name="P1"><text:span text:style-name="T1"><text:s text:c="4"/>School <text:s text:c="46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North Branch <text:s/>'A' <text:s text:c="34"/>46.20 <text:s text:c="5"/>44.82 <text:s text:c="2"/>2 <text:s/>10 <text:s text:c="2"/></text:span></text:p>
      <text:p text:style-name="P1"><text:span text:style-name="T1"><text:s text:c="5"/>1) Arik Steele 11 <text:s text:c="17"/>2) Matthew Marrin 11 <text:s text:c="13"/></text:span></text:p>
      <text:p text:style-name="P1"><text:span text:style-name="T1"><text:s text:c="5"/>3) Eli Chouinard 11 <text:s text:c="15"/>4) Aaron Irvin 10 <text:s text:c="16"/></text:span></text:p>
      <text:p text:style-name="P1"><text:span text:style-name="T1"><text:s text:c="2"/>2 St. Francis <text:s/>'A' <text:s text:c="35"/>45.47 <text:s text:c="5"/>45.60 <text:s text:c="2"/>2 <text:s text:c="2"/>8 <text:s text:c="2"/></text:span></text:p>
      <text:p text:style-name="P1"><text:span text:style-name="T1"><text:s text:c="5"/>1) Cole Draxten 11 <text:s text:c="16"/>2) Ron Olson 11 <text:s text:c="18"/></text:span></text:p>
      <text:p text:style-name="P1"><text:span text:style-name="T1"><text:s text:c="5"/>3) Max Gust 12 <text:s text:c="20"/>4) Tyler Pallum 11 <text:s text:c="15"/></text:span></text:p>
      <text:p text:style-name="P1"><text:span text:style-name="T1"><text:s text:c="2"/>3 Duluth Denfeld <text:s/>'A' <text:s text:c="32"/>47.73 <text:s text:c="5"/>46.83 <text:s text:c="2"/>2 <text:s text:c="2"/>6 <text:s text:c="2"/></text:span></text:p>
      <text:p text:style-name="P1"><text:span text:style-name="T1"><text:s text:c="5"/>1) Nate Rosholt 10 <text:s text:c="16"/>2) Sam Deters 12 <text:s text:c="17"/></text:span></text:p>
      <text:p text:style-name="P1"><text:span text:style-name="T1"><text:s text:c="5"/>3) Ben Hendrickson 11 <text:s text:c="13"/>4) Terrance Wenzel 10 <text:s text:c="12"/></text:span></text:p>
      <text:p text:style-name="P1"><text:span text:style-name="T1"><text:s text:c="2"/>4 Chisago Lakes Area <text:s/>'A' <text:s text:c="28"/>47.50 <text:s text:c="5"/>48.25 <text:s text:c="2"/>2 <text:s text:c="2"/>5 <text:s text:c="2"/></text:span></text:p>
      <text:p text:style-name="P1"><text:span text:style-name="T1"><text:s text:c="5"/>1) Dylan Blaul 09 <text:s text:c="17"/>2) Arran Hickcox 09 <text:s text:c="14"/></text:span></text:p>
      <text:p text:style-name="P1"><text:span text:style-name="T1"><text:s text:c="5"/>3) Samuel Gustafson 09 <text:s text:c="12"/>4) Jack Dong 10 <text:s text:c="18"/></text:span></text:p>
      <text:p text:style-name="P1"><text:span text:style-name="T1"><text:s text:c="2"/>5 St. Clair <text:s/>'A' <text:s text:c="37"/>47.38 <text:s text:c="5"/>48.27 <text:s text:c="2"/>2 <text:s text:c="2"/>4 <text:s text:c="2"/></text:span></text:p>
      <text:p text:style-name="P1"><text:span text:style-name="T1"><text:s text:c="5"/>1) Timothy Danks 10 <text:s text:c="15"/>2) Lucas Mortensen 09 <text:s text:c="12"/></text:span></text:p>
      <text:p text:style-name="P1"><text:span text:style-name="T1"><text:s text:c="5"/>3) Erik Peters 12 <text:s text:c="17"/>4) Tyler Hauser 12 <text:s text:c="15"/></text:span></text:p>
      <text:p text:style-name="P1"><text:span text:style-name="T1"><text:s text:c="2"/>6 St. Francis JV <text:s/>'A' <text:s text:c="32"/>48.84 <text:s text:c="5"/>48.66 <text:s text:c="2"/>2 <text:s text:c="2"/>3 <text:s text:c="2"/></text:span></text:p>
      <text:p text:style-name="P1"><text:span text:style-name="T1"><text:s text:c="5"/>1) Mason Meadows 10 <text:s text:c="15"/>2) Garrett Berg 12 <text:s text:c="15"/></text:span></text:p>
      <text:p text:style-name="P1"><text:span text:style-name="T1"><text:s text:c="5"/>3) Jamen Darling 10 <text:s text:c="15"/>4) Anthony Struntz 09 <text:s text:c="12"/></text:span></text:p>
      <text:p text:style-name="P1"><text:span text:style-name="T1"><text:s text:c="2"/>7 New Life Academy/Bethany Acade <text:s/>'A' <text:s text:c="16"/>48.65 <text:s text:c="5"/>49.78 <text:s text:c="2"/>2 <text:s text:c="2"/>2 <text:s text:c="2"/></text:span></text:p>
      <text:p text:style-name="P1"><text:span text:style-name="T1"><text:s text:c="5"/>1) Ty Frazier 11 <text:s text:c="18"/>2) Seth Rice 11 <text:s text:c="18"/></text:span></text:p>
      <text:p text:style-name="P1"><text:span text:style-name="T1"><text:s text:c="5"/>3) Dan Niemeyer 11 <text:s text:c="16"/>4) Kyle Linton 12 <text:s text:c="16"/></text:span></text:p>
      <text:p text:style-name="P1"><text:span text:style-name="T1"><text:s text:c="2"/>8 Duluth East <text:s/>'A' <text:s text:c="35"/>51.51 <text:s text:c="5"/>51.94 <text:s text:c="2"/>1 <text:s text:c="2"/>1 <text:s text:c="2"/></text:span></text:p>
      <text:p text:style-name="P1"><text:span text:style-name="T1"><text:s text:c="2"/>9 Christ's Household Faith <text:s/>'A' <text:s text:c="22"/>50.06 <text:s text:c="5"/>52.04 <text:s text:c="2"/>1 </text:span></text:p>
      <text:p text:style-name="P1"><text:span text:style-name="T1"><text:s text:c="5"/>1) Erik Strandlund 07 <text:s text:c="13"/>2) Tim Rohlf 10 <text:s text:c="18"/></text:span></text:p>
      <text:p text:style-name="P1"><text:span text:style-name="T1"><text:s text:c="5"/>3) Hunter Johnston 09 <text:s text:c="13"/>4) Shayne Okerstrom 11 <text:s text:c="11"/></text:span></text:p>
      <text:p text:style-name="P1"><text:span text:style-name="T1"><text:s/>-- Columbia Heights <text:s/>'A' <text:s text:c="43"/>DNS <text:s text:c="2"/>1 </text:span></text:p>
      <text:p text:style-name="P1"><text:span text:style-name="T1"><text:s text:c="5"/>1) Jordan Hayley 10 <text:s text:c="15"/>2) Dontae Hayley 09 <text:s text:c="14"/></text:span></text:p>
      <text:p text:style-name="P1"><text:span text:style-name="T1"><text:s text:c="5"/>3) Matthew Bornetun 09 <text:s text:c="12"/>4) Ryan Turner 12 <text:s text:c="16"/></text:span></text:p>
      <text:p text:style-name="P1"><text:span text:style-name="T1"><text:s/></text:span></text:p>
      <text:p text:style-name="P1"><text:span text:style-name="T1">Boys 4x200 Meter Relay</text:span></text:p>
      <text:p text:style-name="P1"><text:span text:style-name="T1">===================================================================================</text:span></text:p>
      <text:p text:style-name="P1"><text:span text:style-name="T1"><text:s text:c="8"/>Meet: % 1:32.35 <text:s/>5/18/2013 <text:s text:c="2"/>Spring Lk Pk/St. Anthony Villa, Spring Lk </text:span></text:p>
      <text:p text:style-name="P1"><text:span text:style-name="T1"><text:s text:c="25"/>J Greaves, J Ojile, G Walter, C Janu <text:s text:c="13"/></text:span></text:p>
      <text:p text:style-name="P1"><text:span text:style-name="T1"><text:s text:c="4"/>School <text:s text:c="46"/>Seed <text:s text:c="4"/>Finals <text:s/>H# Points</text:span></text:p>
      <text:p text:style-name="P1"><text:span text:style-name="T1">===================================================================================</text:span></text:p>
      <text:p text:style-name="P1"><text:span text:style-name="T1"><text:s text:c="2"/>1 St. Francis <text:s/>'A' <text:s text:c="33"/>1:31.31 <text:s text:c="3"/>1:30.30% <text:s/>2 <text:s/>10 <text:s text:c="2"/></text:span></text:p>
      <text:p text:style-name="P1"><text:span text:style-name="T1"><text:s text:c="5"/>1) Jonathon Santiago 11 <text:s text:c="11"/>2) Kolton Oie 12 <text:s text:c="17"/></text:span></text:p>
      <text:p text:style-name="P1"><text:span text:style-name="T1"><text:s text:c="5"/>3) Ron Olson 11 <text:s text:c="19"/>4) Genuine Matthews 09 <text:s text:c="11"/></text:span></text:p>
      <text:p text:style-name="P1"><text:span text:style-name="T1"><text:s text:c="2"/>2 North Branch <text:s/>'A' <text:s text:c="32"/>1:34.09 <text:s text:c="3"/>1:35.20 <text:s text:c="2"/>2 <text:s text:c="2"/>8 <text:s text:c="2"/></text:span></text:p>
      <text:p text:style-name="P1"><text:span text:style-name="T1"><text:s text:c="5"/>1) Kyle Ketchmark 11 <text:s text:c="14"/>2) Jason Logan-Kukowski 11 <text:s text:c="7"/></text:span></text:p>
      <text:p text:style-name="P1"><text:span text:style-name="T1"><text:s text:c="5"/>3) Aaron Irvin 10 <text:s text:c="17"/>4) Max Southbloom 11 <text:s text:c="13"/></text:span></text:p>
      <text:p text:style-name="P1"><text:span text:style-name="T1"><text:s text:c="2"/>3 Duluth East <text:s/>'A' <text:s text:c="33"/>1:37.71 <text:s text:c="3"/>1:38.16 <text:s text:c="2"/>2 <text:s text:c="2"/>6 <text:s text:c="2"/></text:span></text:p>
      <text:p text:style-name="P1"><text:span text:style-name="T1"><text:s text:c="2"/>4 St. Clair <text:s/>'A' <text:s text:c="35"/>1:40.10 <text:s text:c="3"/>1:40.09 <text:s text:c="2"/>2 <text:s text:c="2"/>5 <text:s text:c="2"/></text:span></text:p>
      <text:p text:style-name="P1"><text:span text:style-name="T1"><text:s text:c="5"/>1) Timothy Danks 10 <text:s text:c="15"/>2) Lucas Mortensen 09 <text:s text:c="12"/></text:span></text:p>
      <text:p text:style-name="P1"><text:span text:style-name="T1"><text:s text:c="5"/>3) Erik Peters 12 <text:s text:c="17"/>4) Tyler Hauser 12 <text:s text:c="15"/></text:span></text:p>
      <text:p text:style-name="P1"><text:span text:style-name="T1"><text:s text:c="2"/>5 Duluth Denfeld <text:s/>'A' <text:s text:c="30"/>1:38.88 <text:s text:c="3"/>1:40.31 <text:s text:c="2"/>2 <text:s text:c="2"/>4 <text:s text:c="2"/></text:span></text:p>
      <text:p text:style-name="P1"><text:span text:style-name="T1"><text:s text:c="5"/>1) Ben Hendrickson 11 <text:s text:c="13"/>2) Austin Burley 11 <text:s text:c="14"/></text:span></text:p>
      <text:p text:style-name="P1"><text:span text:style-name="T1"><text:s text:c="5"/>3) Nate Rosholt 10 <text:s text:c="16"/>4) Derek Swenson 12 <text:s text:c="14"/></text:span></text:p>
      <text:p text:style-name="P1"><text:span text:style-name="T1"><text:s text:c="2"/>6 Chisago Lakes Area <text:s/>'A' <text:s text:c="26"/>1:39.00 <text:s text:c="3"/>1:41.33 <text:s text:c="2"/>2 <text:s text:c="2"/>3 <text:s text:c="2"/></text:span></text:p>
      <text:p text:style-name="P1"><text:span text:style-name="T1"><text:s text:c="5"/>1) Dylan Blaul 09 <text:s text:c="17"/>2) Arran Hickcox 09 <text:s text:c="14"/></text:span></text:p>
      <text:p text:style-name="P1"><text:span text:style-name="T1"><text:s text:c="5"/>3) Samuel Gustafson 09 <text:s text:c="12"/>4) Alexander Morehead 09 <text:s text:c="9"/></text:span></text:p>
      <text:p text:style-name="P1"><text:span text:style-name="T1"><text:s text:c="2"/>7 Christ's Household Faith <text:s/>'A' <text:s text:c="20"/>1:41.73 <text:s text:c="3"/>1:41.50 <text:s text:c="2"/>2 <text:s text:c="2"/>2 <text:s text:c="2"/></text:span></text:p>
      <text:p text:style-name="P1"><text:span text:style-name="T1"><text:s text:c="5"/>1) Tomas Piepkorn 10 <text:s text:c="14"/>2) Kit Piepkorn 10 <text:s text:c="15"/></text:span></text:p>
      <text:p text:style-name="P1"><text:span text:style-name="T1"><text:s text:c="5"/>3) Tim Rohlf 10 <text:s text:c="19"/>4) Cullen Okerstrom 09 <text:s text:c="11"/></text:span></text:p>
      <text:p text:style-name="P1"><text:span text:style-name="T1"><text:s text:c="2"/>8 New Life Academy/Bethany Acade <text:s/>'A' <text:s text:c="14"/>1:42.50 <text:s text:c="3"/>1:42.05 <text:s text:c="2"/>1 <text:s text:c="2"/>1 <text:s text:c="2"/></text:span></text:p>
      <text:p text:style-name="P1"><text:span text:style-name="T1"><text:s text:c="5"/>1) Ty Frazier 11 <text:s text:c="18"/>2) Caleb Deiss 12 <text:s text:c="16"/></text:span></text:p>
      <text:p text:style-name="P1"><text:soft-page-break/><text:span text:style-name="T1"><text:s text:c="5"/>3) Andrew Xue 10 <text:s text:c="18"/>4) Kyle Linton 12 <text:s text:c="16"/></text:span></text:p>
      <text:p text:style-name="P1"><text:span text:style-name="T1"><text:s text:c="2"/>9 St. Francis JV <text:s/>'A' <text:s text:c="30"/>1:48.25 <text:s text:c="3"/>1:42.99 <text:s text:c="2"/>1 </text:span></text:p>
      <text:p text:style-name="P1"><text:span text:style-name="T1"><text:s text:c="5"/>1) John Palluck 10 <text:s text:c="16"/>2) Kyle Wilson 10 <text:s text:c="16"/></text:span></text:p>
      <text:p text:style-name="P1"><text:span text:style-name="T1"><text:s text:c="5"/>3) Jordan Jenson 11 <text:s text:c="15"/>4) Sade Sunderland 10 <text:s text:c="12"/></text:span></text:p>
      <text:p text:style-name="P1"><text:span text:style-name="T1"><text:s/>10 Columbia Heights <text:s/>'A' <text:s text:c="39"/>1:49.47 <text:s text:c="2"/>1 </text:span></text:p>
      <text:p text:style-name="P1"><text:span text:style-name="T1"><text:s text:c="5"/>1) Matthew Bornetun 09 <text:s text:c="12"/>2) Jordan Hayley 10 <text:s text:c="14"/></text:span></text:p>
      <text:p text:style-name="P1"><text:span text:style-name="T1"><text:s text:c="5"/>3) Dontae Hayley 09 <text:s text:c="15"/>4) Ryan Turner 12 <text:s text:c="16"/></text:span></text:p>
      <text:p text:style-name="P1"><text:span text:style-name="T1"><text:s/></text:span></text:p>
      <text:p text:style-name="P1"><text:span text:style-name="T1">Boys 4x400 Meter Relay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3:30.39 <text:s/>5/18/2013 <text:s text:c="2"/>Duluth Denfeld, Duluth Denfeld <text:s text:c="11"/></text:span></text:p>
      <text:p text:style-name="P1"><text:span text:style-name="T1"><text:s text:c="25"/>J Foldesi, D Swenson, B Braack, C Behm <text:s text:c="11"/></text:span></text:p>
      <text:p text:style-name="P1"><text:span text:style-name="T1"><text:s text:c="4"/>School <text:s text:c="46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Duluth Denfeld <text:s/>'A' <text:s text:c="30"/>3:36.83 <text:s text:c="3"/>3:34.02 <text:s text:c="2"/>10 <text:s text:c="2"/></text:span></text:p>
      <text:p text:style-name="P1"><text:span text:style-name="T1"><text:s text:c="5"/>1) Derek Swenson 12 <text:s text:c="15"/>2) Lincoln Prout 12 <text:s text:c="14"/></text:span></text:p>
      <text:p text:style-name="P1"><text:span text:style-name="T1"><text:s text:c="5"/>3) Tommy Jackson 11 <text:s text:c="15"/>4) Connor Behm 12 <text:s text:c="16"/></text:span></text:p>
      <text:p text:style-name="P1"><text:span text:style-name="T1"><text:s text:c="2"/>2 St. Francis <text:s/>'A' <text:s text:c="33"/>3:36.95 <text:s text:c="3"/>3:36.56 <text:s text:c="3"/>8 <text:s text:c="2"/></text:span></text:p>
      <text:p text:style-name="P1"><text:span text:style-name="T1"><text:s text:c="5"/>1) Anthony Cole 12 <text:s text:c="16"/>2) Tyler Pallum 11 <text:s text:c="15"/></text:span></text:p>
      <text:p text:style-name="P1"><text:span text:style-name="T1"><text:s text:c="5"/>3) Jacob Snelling 12 <text:s text:c="14"/>4) Grant Olsen 12 <text:s text:c="16"/></text:span></text:p>
      <text:p text:style-name="P1"><text:span text:style-name="T1"><text:s text:c="2"/>3 Duluth East <text:s/>'A' <text:s text:c="33"/>3:39.56 <text:s text:c="3"/>3:43.88 <text:s text:c="3"/>6 <text:s text:c="2"/></text:span></text:p>
      <text:p text:style-name="P1"><text:span text:style-name="T1"><text:s text:c="2"/>4 North Branch <text:s/>'A' <text:s text:c="32"/>3:37.00 <text:s text:c="3"/>3:47.57 <text:s text:c="3"/>5 <text:s text:c="2"/></text:span></text:p>
      <text:p text:style-name="P1"><text:span text:style-name="T1"><text:s text:c="5"/>1) Hector Rosales 12 <text:s text:c="14"/>2) Kennedy Ashley 10 <text:s text:c="13"/></text:span></text:p>
      <text:p text:style-name="P1"><text:span text:style-name="T1"><text:s text:c="5"/>3) Jacob Souther 10 <text:s text:c="15"/>4) Blake Herdina 12 <text:s text:c="14"/></text:span></text:p>
      <text:p text:style-name="P1"><text:span text:style-name="T1"><text:s text:c="2"/>5 Chisago Lakes Area <text:s/>'A' <text:s text:c="26"/>3:47.00 <text:s text:c="3"/>3:50.25 <text:s text:c="3"/>4 <text:s text:c="2"/></text:span></text:p>
      <text:p text:style-name="P1"><text:span text:style-name="T1"><text:s text:c="5"/>1) Quinton Lee 11 <text:s text:c="17"/>2) Arran Hickcox 09 <text:s text:c="14"/></text:span></text:p>
      <text:p text:style-name="P1"><text:span text:style-name="T1"><text:s text:c="5"/>3) Alexander Morehead 09 <text:s text:c="10"/>4) Lucas Crouse 09 <text:s text:c="15"/></text:span></text:p>
      <text:p text:style-name="P1"><text:span text:style-name="T1"><text:s text:c="2"/>6 St. Clair <text:s/>'A' <text:s text:c="35"/>3:32.10 <text:s text:c="3"/>3:57.87 <text:s text:c="3"/>3 <text:s text:c="2"/></text:span></text:p>
      <text:p text:style-name="P1"><text:span text:style-name="T1"><text:s text:c="5"/>1) Jacob Winch 10 <text:s text:c="17"/>2) Mason Arndt 10 <text:s text:c="16"/></text:span></text:p>
      <text:p text:style-name="P1"><text:span text:style-name="T1"><text:s text:c="5"/>3) Jack Thompson 09 <text:s text:c="15"/>4) Blake Storm 09 <text:s text:c="16"/></text:span></text:p>
      <text:p text:style-name="P1"><text:span text:style-name="T1"><text:s text:c="2"/>7 Christ's Household Faith <text:s/>'A' <text:s text:c="20"/>3:53.38 <text:s text:c="3"/>4:03.14 <text:s text:c="3"/>2 <text:s text:c="2"/></text:span></text:p>
      <text:p text:style-name="P1"><text:span text:style-name="T1"><text:s text:c="5"/>1) Gabe Otten 12 <text:s text:c="18"/>2) Grant Geerdes 11 <text:s text:c="14"/></text:span></text:p>
      <text:p text:style-name="P1"><text:span text:style-name="T1"><text:s text:c="5"/>3) Cullen Okerstrom 09 <text:s text:c="12"/>4) Stuart Bluhm 12 <text:s text:c="15"/></text:span></text:p>
      <text:p text:style-name="P1"><text:span text:style-name="T1"><text:s text:c="2"/>8 Legacy Christian Academy <text:s/>'A' <text:s text:c="20"/>4:00.00 <text:s text:c="3"/>4:10.90 <text:s text:c="3"/>1 <text:s text:c="2"/></text:span></text:p>
      <text:p text:style-name="P1"><text:span text:style-name="T1"><text:s text:c="5"/>1) Levi Kendall 10 <text:s text:c="16"/>2) Joey Hanson 12 <text:s text:c="16"/></text:span></text:p>
      <text:p text:style-name="P1"><text:span text:style-name="T1"><text:s text:c="5"/>3) Jordan Sutherland 11 <text:s text:c="11"/>4) Boz Liu 10 <text:s text:c="20"/></text:span></text:p>
      <text:p text:style-name="P1"><text:span text:style-name="T1"><text:s/>-- St. Francis JV <text:s/>'A' <text:s text:c="30"/>4:00.22 <text:s text:c="7"/>SCR <text:s/></text:span></text:p>
      <text:p text:style-name="P1"><text:span text:style-name="T1"><text:s text:c="5"/>1) Anthony Struntz 09 <text:s text:c="13"/>2) Brian Bergstrom 10 <text:s text:c="12"/></text:span></text:p>
      <text:p text:style-name="P1"><text:span text:style-name="T1"><text:s text:c="5"/>3) Steve Anderson 10 <text:s text:c="14"/>4) Sade Sunderland 10 <text:s text:c="12"/></text:span></text:p>
      <text:p text:style-name="P1"><text:span text:style-name="T1"><text:s/>-- Columbia Heights <text:s/>'A' <text:s text:c="43"/>SCR <text:s/></text:span></text:p>
      <text:p text:style-name="P1"><text:span text:style-name="T1"><text:s/>-- Duluth East JV <text:s/>'A' <text:s text:c="30"/>3:56.00 <text:s text:c="7"/>SCR <text:s/></text:span></text:p>
      <text:p text:style-name="P1"><text:span text:style-name="T1"><text:s/>-- New Life Academy/Bethany Acade <text:s/>'A' <text:s text:c="14"/>3:48.53 <text:s text:c="7"/>SCR <text:s/></text:span></text:p>
      <text:p text:style-name="P1"><text:span text:style-name="T1"><text:s text:c="5"/>1) Mark Schreiner 12 <text:s text:c="14"/>2) Jamison Miller 10 <text:s text:c="13"/></text:span></text:p>
      <text:p text:style-name="P1"><text:span text:style-name="T1"><text:s text:c="5"/>3) Thomas Hunt 12 <text:s text:c="17"/>4) Sam Hagen 12 <text:s text:c="18"/></text:span></text:p>
      <text:p text:style-name="P1"><text:span text:style-name="T1"><text:s/></text:span></text:p>
      <text:p text:style-name="P1"><text:span text:style-name="T1">Boys 4x800 Meter Relay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8:16.73 <text:s/>2013 <text:s text:c="7"/>Mahtomedi, Mahtomedi <text:s text:c="21"/></text:span></text:p>
      <text:p text:style-name="P1"><text:span text:style-name="T1"><text:s text:c="4"/>School <text:s text:c="46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Chisago Lakes Area <text:s/>'A' <text:s text:c="26"/>8:24.00 <text:s text:c="3"/>8:31.48 <text:s text:c="2"/>10 <text:s text:c="2"/></text:span></text:p>
      <text:p text:style-name="P1"><text:span text:style-name="T1"><text:s text:c="5"/>1) Quinton Lee 11 <text:s text:c="17"/>2) Andrew Magnuson 12 <text:s text:c="12"/></text:span></text:p>
      <text:p text:style-name="P1"><text:span text:style-name="T1"><text:s text:c="5"/>3) Carl Osterberg 12 <text:s text:c="14"/>4) Zachary West 11 <text:s text:c="15"/></text:span></text:p>
      <text:p text:style-name="P1"><text:span text:style-name="T1"><text:s text:c="2"/>2 St. Francis <text:s/>'A' <text:s text:c="33"/>8:54.98 <text:s text:c="3"/>8:44.57 <text:s text:c="3"/>8 <text:s text:c="2"/></text:span></text:p>
      <text:p text:style-name="P1"><text:span text:style-name="T1"><text:s text:c="5"/>1) Max Meyers 11 <text:s text:c="18"/>2) Grant Olsen 12 <text:s text:c="16"/></text:span></text:p>
      <text:p text:style-name="P1"><text:span text:style-name="T1"><text:s text:c="5"/>3) Ajay Breen 12 <text:s text:c="18"/>4) Grant Sparstad 12 <text:s text:c="13"/></text:span></text:p>
      <text:p text:style-name="P1"><text:span text:style-name="T1"><text:s text:c="2"/>3 Duluth Denfeld <text:s/>'A' <text:s text:c="30"/>8:57.91 <text:s text:c="3"/>8:55.16 <text:s text:c="3"/>6 <text:s text:c="2"/></text:span></text:p>
      <text:p text:style-name="P1"><text:span text:style-name="T1"><text:s text:c="5"/>1) Brenden Hill 10 <text:s text:c="16"/>2) Michael Smith 11 <text:s text:c="14"/></text:span></text:p>
      <text:p text:style-name="P1"><text:span text:style-name="T1"><text:s text:c="5"/>3) Erick Mayville 11 <text:s text:c="14"/>4) Tommy Jackson 11 <text:s text:c="14"/></text:span></text:p>
      <text:p text:style-name="P1"><text:span text:style-name="T1"><text:s text:c="2"/>4 North Branch <text:s/>'A' <text:s text:c="32"/>9:07.00 <text:s text:c="3"/>8:56.96 <text:s text:c="3"/>5 <text:s text:c="2"/></text:span></text:p>
      <text:p text:style-name="P1"><text:span text:style-name="T1"><text:s text:c="5"/>1) Jason Cornelius 10 <text:s text:c="13"/>2) Joel Moore 11 <text:s text:c="17"/></text:span></text:p>
      <text:p text:style-name="P1"><text:span text:style-name="T1"><text:s text:c="5"/>3) Jonah Harrington 09 <text:s text:c="12"/>4) Blake Herdina 12 <text:s text:c="14"/></text:span></text:p>
      <text:p text:style-name="P1"><text:span text:style-name="T1"><text:s text:c="2"/>5 Christ's Household Faith <text:s/>'A' <text:s text:c="20"/>9:02.63 <text:s text:c="3"/>9:03.92 <text:s text:c="3"/>4 <text:s text:c="2"/></text:span></text:p>
      <text:p text:style-name="P1"><text:soft-page-break/><text:span text:style-name="T1"><text:s text:c="5"/>1) Owen Simonson 12 <text:s text:c="15"/>2) Grant Geerdes 11 <text:s text:c="14"/></text:span></text:p>
      <text:p text:style-name="P1"><text:span text:style-name="T1"><text:s text:c="5"/>3) Wynston Harms 10 <text:s text:c="15"/>4) Gabe Otten 12 <text:s text:c="17"/></text:span></text:p>
      <text:p text:style-name="P1"><text:span text:style-name="T1"><text:s text:c="2"/>6 Duluth East <text:s/>'A' <text:s text:c="33"/>9:16.67 <text:s text:c="3"/>9:25.64 <text:s text:c="3"/>3 <text:s text:c="2"/></text:span></text:p>
      <text:p text:style-name="P1"><text:span text:style-name="T1"><text:s text:c="2"/>7 St. Clair <text:s/>'A' <text:s text:c="34"/>10:00.86 <text:s text:c="3"/>9:39.62 <text:s text:c="3"/>2 <text:s text:c="2"/></text:span></text:p>
      <text:p text:style-name="P1"><text:span text:style-name="T1"><text:s text:c="5"/>1) Michael Thompson 10 <text:s text:c="12"/>2) Evan Case 09 <text:s text:c="18"/></text:span></text:p>
      <text:p text:style-name="P1"><text:span text:style-name="T1"><text:s text:c="5"/>3) Jack Thompson 09 <text:s text:c="15"/>4) Blake Storm 09 <text:s text:c="16"/></text:span></text:p>
      <text:p text:style-name="P1"><text:span text:style-name="T1"><text:s text:c="2"/>8 Columbia Heights <text:s/>'A' <text:s text:c="39"/>9:56.58 <text:s text:c="3"/>1 <text:s text:c="2"/></text:span></text:p>
      <text:p text:style-name="P1"><text:span text:style-name="T1"><text:s text:c="5"/>1) Alex Born 12 <text:s text:c="19"/>2) Issac Gomez 12 <text:s text:c="16"/></text:span></text:p>
      <text:p text:style-name="P1"><text:span text:style-name="T1"><text:s text:c="5"/>3) Christian Osorto 11 <text:s text:c="12"/>4) Adil Mubarak 09 <text:s text:c="15"/></text:span></text:p>
      <text:p text:style-name="P1"><text:span text:style-name="T1"><text:s text:c="2"/>9 New Life Academy/Bethany Acade <text:s/>'A' <text:s text:c="14"/>9:50.86 <text:s text:c="2"/>10:08.36 <text:s/></text:span></text:p>
      <text:p text:style-name="P1"><text:span text:style-name="T1"><text:s text:c="5"/>1) Conrad Wallace 12 <text:s text:c="14"/>2) Thomas Hunt 12 <text:s text:c="16"/></text:span></text:p>
      <text:p text:style-name="P1"><text:span text:style-name="T1"><text:s text:c="5"/>3) Nathan Mueller 08 <text:s text:c="14"/>4) Josh Lassen 10 <text:s text:c="16"/></text:span></text:p>
      <text:p text:style-name="P1"><text:span text:style-name="T1"><text:s/></text:span></text:p>
      <text:p text:style-name="P1"><text:span text:style-name="T1">Boys High Jump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<text:s/>6-07 <text:s/>1995 <text:s text:c="7"/>Schroeder, Grand Rapids <text:s text:c="20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Hector Rosales <text:s text:c="11"/>12 North Branch <text:s text:c="8"/>5-10.00 <text:s text:c="3"/>5-08.00 <text:s text:c="2"/>10 <text:s text:c="2"/></text:span></text:p>
      <text:p text:style-name="P1"><text:span text:style-name="T1"><text:s text:c="2"/>2 Luke Johnson <text:s text:c="13"/>12 Legacy Christian <text:s text:c="4"/>5-10.00 <text:s text:c="3"/>5-08.00 <text:s text:c="3"/>8 <text:s text:c="2"/></text:span></text:p>
      <text:p text:style-name="P1"><text:span text:style-name="T1"><text:s text:c="2"/>3 Grady Klein <text:s text:c="14"/>11 St. Francis <text:s text:c="9"/>5-06.00 <text:s text:c="3"/>5-06.00 <text:s text:c="3"/>6 <text:s text:c="2"/></text:span></text:p>
      <text:p text:style-name="P1"><text:span text:style-name="T1"><text:s text:c="2"/>4 Quinton Lee <text:s text:c="14"/>11 Chisago Lake <text:s text:c="8"/>5-06.00 <text:s text:c="3"/>5-06.00 <text:s text:c="3"/>5 <text:s text:c="2"/></text:span></text:p>
      <text:p text:style-name="P1"><text:span text:style-name="T1"><text:s text:c="2"/>5 Kit Piepkorn <text:s text:c="13"/>10 Christ's Househo <text:s text:c="4"/>5-06.00 <text:s text:c="3"/>5-04.00 <text:s text:c="3"/>3.50</text:span></text:p>
      <text:p text:style-name="P1"><text:span text:style-name="T1"><text:s text:c="2"/>5 Arik Steele <text:s text:c="14"/>11 North Branch <text:s text:c="8"/>5-08.00 <text:s text:c="3"/>5-04.00 <text:s text:c="3"/>3.50</text:span></text:p>
      <text:p text:style-name="P1"><text:span text:style-name="T1"><text:s text:c="2"/>7 Devin McDonald <text:s text:c="11"/>11 North Branch <text:s text:c="19"/>5-04.00 <text:s text:c="3"/>2 <text:s text:c="2"/></text:span></text:p>
      <text:p text:style-name="P1"><text:span text:style-name="T1"><text:s text:c="2"/>8 Hunter Larson <text:s text:c="12"/>11 Duluth Denfeld <text:s text:c="6"/>5-03.00 <text:s text:c="3"/>5-02.00 <text:s text:c="3"/>1 <text:s text:c="2"/></text:span></text:p>
      <text:p text:style-name="P1"><text:span text:style-name="T1"><text:s text:c="2"/>9 Chris Kesting <text:s text:c="12"/>11 New Life Academy <text:s text:c="15"/>5-02.00 <text:s/></text:span></text:p>
      <text:p text:style-name="P1"><text:span text:style-name="T1"><text:s text:c="2"/>9 Brenden Hill <text:s text:c="13"/>10 Duluth Denfeld <text:s text:c="6"/>5-00.00 <text:s text:c="3"/>5-02.00 <text:s/></text:span></text:p>
      <text:p text:style-name="P1"><text:span text:style-name="T1"><text:s text:c="2"/>9 Tim Rohlf <text:s text:c="16"/>10 Christ's Househo <text:s text:c="4"/>5-06.00 <text:s text:c="3"/>5-02.00 <text:s/></text:span></text:p>
      <text:p text:style-name="P1"><text:span text:style-name="T1"><text:s text:c="2"/>9 Jacob Wenthe <text:s text:c="13"/>10 Chisago Lake <text:s text:c="8"/>5-04.00 <text:s text:c="3"/>5-02.00 <text:s/></text:span></text:p>
      <text:p text:style-name="P1"><text:span text:style-name="T1"><text:s/>13 Corrado Rosato <text:s text:c="11"/>10 Duluth East <text:s text:c="9"/>5-03.00 <text:s text:c="3"/>5-00.00 <text:s/></text:span></text:p>
      <text:p text:style-name="P1"><text:span text:style-name="T1"><text:s/>13 Andrew Soulis <text:s text:c="12"/>11 Chisago Lake <text:s text:c="8"/>5-00.00 <text:s text:c="3"/>5-00.00 <text:s/></text:span></text:p>
      <text:p text:style-name="P1"><text:span text:style-name="T1"><text:s/>-- Seth Rice <text:s text:c="16"/>11 New Life Academy <text:s text:c="20"/>NH <text:s/></text:span></text:p>
      <text:p text:style-name="P1"><text:span text:style-name="T1"><text:s/>-- Ben Hendrickson <text:s text:c="10"/>11 Duluth Denfeld <text:s text:c="6"/>5-02.00 <text:s text:c="8"/>NH <text:s/></text:span></text:p>
      <text:p text:style-name="P1"><text:span text:style-name="T1"><text:s/>-- Sidney Otten <text:s text:c="13"/>10 Christ's Househo <text:s text:c="4"/>5-00.00 <text:s text:c="8"/>NH <text:s/></text:span></text:p>
      <text:p text:style-name="P1"><text:span text:style-name="T1"><text:s/>-- Nathan Mueller <text:s text:c="11"/>08 New Life Academy <text:s text:c="20"/>NH <text:s/></text:span></text:p>
      <text:p text:style-name="P1"><text:span text:style-name="T1"><text:s/>-- Shawn Pierce <text:s text:c="13"/>11 Duluth East <text:s text:c="9"/>5-04.00 <text:s text:c="8"/>NH <text:s/></text:span></text:p>
      <text:p text:style-name="P1"><text:span text:style-name="T1"><text:s/>-- Patrick Buffington <text:s text:c="7"/>12 Duluth East <text:s text:c="9"/>5-00.00 <text:s text:c="8"/>NH <text:s/></text:span></text:p>
      <text:p text:style-name="P1"><text:span text:style-name="T1"><text:s/></text:span></text:p>
      <text:p text:style-name="P1"><text:span text:style-name="T1">Boys Pole Vault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14-00 <text:s/>2007 <text:s text:c="7"/>J Siegrist, St. Francis <text:s text:c="20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Kyle Crandell <text:s text:c="12"/>11 North Branch <text:s text:c="7"/>13-00.00 <text:s text:c="2"/>12-06.00 <text:s text:c="2"/>10 <text:s text:c="2"/></text:span></text:p>
      <text:p text:style-name="P1"><text:span text:style-name="T1"><text:s text:c="2"/>2 Erik Peters <text:s text:c="14"/>12 St. Clair <text:s text:c="10"/>12-06.00 <text:s text:c="2"/>12-00.00 <text:s text:c="3"/>8 <text:s text:c="2"/></text:span></text:p>
      <text:p text:style-name="P1"><text:span text:style-name="T1"><text:s text:c="2"/>3 Ben Halverson <text:s text:c="12"/>12 Duluth Denfeld <text:s text:c="5"/>12-00.00 <text:s text:c="2"/>12-00.00 <text:s text:c="3"/>6 <text:s text:c="2"/></text:span></text:p>
      <text:p text:style-name="P1"><text:span text:style-name="T1"><text:s text:c="2"/>4 Frank Brezany <text:s text:c="12"/>11 Chisago Lake <text:s text:c="7"/>11-06.00 <text:s text:c="2"/>12-00.00 <text:s text:c="3"/>5 <text:s text:c="2"/></text:span></text:p>
      <text:p text:style-name="P1"><text:span text:style-name="T1"><text:s text:c="2"/>5 Max Greene <text:s text:c="15"/>10 St. Francis <text:s text:c="8"/>12-03.00 <text:s text:c="2"/>11-06.00 <text:s text:c="3"/>4 <text:s text:c="2"/></text:span></text:p>
      <text:p text:style-name="P1"><text:span text:style-name="T1"><text:s text:c="2"/>6 Austin Burley <text:s text:c="12"/>11 Duluth Denfeld <text:s text:c="5"/>11-00.00 <text:s text:c="2"/>11-06.00 <text:s text:c="3"/>3 <text:s text:c="2"/></text:span></text:p>
      <text:p text:style-name="P1"><text:span text:style-name="T1"><text:s text:c="2"/>7 Keegan Sonnenfeld <text:s text:c="8"/>10 St. Francis JV <text:s text:c="6"/>9-06.00 <text:s text:c="2"/>10-00.00 <text:s text:c="3"/>2 <text:s text:c="2"/></text:span></text:p>
      <text:p text:style-name="P1"><text:span text:style-name="T1"><text:s text:c="2"/>8 Derek Huston <text:s text:c="13"/>10 Duluth Denfeld <text:s text:c="6"/>9-06.00 <text:s text:c="3"/>9-06.00 <text:s text:c="3"/>1 <text:s text:c="2"/></text:span></text:p>
      <text:p text:style-name="P1"><text:span text:style-name="T1"><text:s text:c="2"/>9 Jacob Snelling <text:s text:c="11"/>12 St. Francis <text:s text:c="8"/>10-00.00 <text:s text:c="3"/>9-06.00 <text:s/></text:span></text:p>
      <text:p text:style-name="P1"><text:span text:style-name="T1"><text:s text:c="2"/>9 Brady Blowers <text:s text:c="12"/>12 St. Francis JV <text:s text:c="6"/>9-06.00 <text:s text:c="3"/>9-06.00 <text:s/></text:span></text:p>
      <text:p text:style-name="P1"><text:span text:style-name="T1"><text:s/>11 Gabe Otten <text:s text:c="15"/>12 Christ's Househo <text:s text:c="4"/>9-06.00 <text:s text:c="3"/>9-00.00 <text:s/></text:span></text:p>
      <text:p text:style-name="P1"><text:span text:style-name="T1"><text:s/>-- Andrew Wasche <text:s text:c="12"/>11 St. Francis <text:s text:c="8"/>11-00.00 <text:s text:c="8"/>NH <text:s/></text:span></text:p>
      <text:p text:style-name="P1"><text:span text:style-name="T1"><text:s/>-- Joseph Blom <text:s text:c="14"/>10 St. Francis JV <text:s text:c="6"/>7-06.00 <text:s text:c="8"/>NH <text:s/></text:span></text:p>
      <text:p text:style-name="P1"><text:span text:style-name="T1"><text:s/>-- Wynston Harms <text:s text:c="12"/>10 Christ's Househo <text:s text:c="4"/>8-00.00 <text:s text:c="8"/>NH <text:s/></text:span></text:p>
      <text:p text:style-name="P1"><text:span text:style-name="T1"><text:s/>-- Owen Simonson <text:s text:c="12"/>12 Christ's Househo <text:s text:c="4"/>9-06.00 <text:s text:c="8"/>NH <text:s/></text:span></text:p>
      <text:p text:style-name="P1"><text:span text:style-name="T1"><text:s/>-- Samuel Hayden <text:s text:c="12"/>11 Duluth East JV <text:s text:c="6"/>9-06.00 <text:s text:c="8"/>NH <text:s/></text:span></text:p>
      <text:p text:style-name="P1"><text:span text:style-name="T1"><text:s/>-- Cole Dalquist <text:s text:c="12"/>10 Chisago Lake <text:s text:c="8"/>8-00.00 <text:s text:c="8"/>NH <text:s/></text:span></text:p>
      <text:p text:style-name="P1"><text:span text:style-name="T1"><text:s/>-- Nolen Yehlik <text:s text:c="13"/>10 Chisago Lake <text:s text:c="8"/>8-00.00 <text:s text:c="8"/>NH <text:s/></text:span></text:p>
      <text:p text:style-name="P1"><text:span text:style-name="T1"><text:s/>-- Josh Collins <text:s text:c="13"/>12 North Branch <text:s text:c="7"/>11-06.00 <text:s text:c="8"/>NH <text:s/></text:span></text:p>
      <text:p text:style-name="P1"><text:soft-page-break/><text:span text:style-name="T1"><text:s/>-- Connor Utchinski <text:s text:c="9"/>12 North Branch <text:s text:c="7"/>12-06.00 <text:s text:c="8"/>NH <text:s/></text:span></text:p>
      <text:p text:style-name="P1"><text:span text:style-name="T1"><text:s/>-- Desmond Scott <text:s text:c="12"/>09 Duluth East <text:s text:c="9"/>8-00.00 <text:s text:c="8"/>NH <text:s/></text:span></text:p>
      <text:p text:style-name="P1"><text:span text:style-name="T1"><text:s/>-- Ian Harder <text:s text:c="15"/>11 New Life Academy <text:s text:c="20"/>NH <text:s/></text:span></text:p>
      <text:p text:style-name="P1"><text:span text:style-name="T1"><text:s/></text:span></text:p>
      <text:p text:style-name="P1"><text:span text:style-name="T1">Boys Long Jump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22-04 <text:s/>1981 <text:s text:c="7"/>Collette, St. Francis <text:s text:c="22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Deshon Lenear <text:s text:c="12"/>12 Columbia Heights <text:s text:c="3"/>18-07.00 <text:s text:c="2"/>19-09.75 <text:s text:c="2"/>10 <text:s text:c="2"/></text:span></text:p>
      <text:p text:style-name="P1"><text:span text:style-name="T1"><text:s text:c="2"/>2 Travis Johnson <text:s text:c="11"/>12 St. Francis <text:s text:c="8"/>19-07.25 <text:s text:c="2"/>19-06.25 <text:s text:c="3"/>8 <text:s text:c="2"/></text:span></text:p>
      <text:p text:style-name="P1"><text:span text:style-name="T1"><text:s text:c="2"/>3 Ryan Kruse <text:s text:c="15"/>12 St. Clair <text:s text:c="10"/>19-07.00 <text:s text:c="2"/>19-00.75 <text:s text:c="3"/>6 <text:s text:c="2"/></text:span></text:p>
      <text:p text:style-name="P1"><text:span text:style-name="T1"><text:s text:c="2"/>4 Hunter Berggren <text:s text:c="10"/>09 St. Francis <text:s text:c="8"/>18-04.25 <text:s text:c="2"/>18-07.50 <text:s text:c="3"/>5 <text:s text:c="2"/></text:span></text:p>
      <text:p text:style-name="P1"><text:span text:style-name="T1"><text:s text:c="2"/>5 Tomas Piepkorn <text:s text:c="11"/>10 Christ's Househo <text:s text:c="3"/>18-04.75 <text:s text:c="2"/>18-07.50 <text:s text:c="3"/>4 <text:s text:c="2"/></text:span></text:p>
      <text:p text:style-name="P1"><text:span text:style-name="T1"><text:s text:c="2"/>6 Connor Behm <text:s text:c="14"/>12 Duluth Denfeld <text:s text:c="5"/>19-03.50 <text:s text:c="2"/>18-06.50 <text:s text:c="3"/>3 <text:s text:c="2"/></text:span></text:p>
      <text:p text:style-name="P1"><text:span text:style-name="T1"><text:s text:c="2"/>7 Kyle Linton <text:s text:c="14"/>12 New Life Academy <text:s text:c="3"/>18-00.00 <text:s text:c="2"/>18-06.25 <text:s text:c="3"/>2 <text:s text:c="2"/></text:span></text:p>
      <text:p text:style-name="P1"><text:span text:style-name="T1"><text:s text:c="2"/>8 Jacob Snelling <text:s text:c="11"/>12 St. Francis <text:s text:c="8"/>18-09.25 <text:s text:c="2"/>18-05.75 <text:s text:c="3"/>1 <text:s text:c="2"/></text:span></text:p>
      <text:p text:style-name="P1"><text:span text:style-name="T1"><text:s text:c="2"/>9 Max Southbloom <text:s text:c="11"/>11 North Branch <text:s text:c="7"/>18-04.00 <text:s text:c="2"/>18-02.75 <text:s/></text:span></text:p>
      <text:p text:style-name="P1"><text:span text:style-name="T1"><text:s/>10 Dylan Blaul <text:s text:c="14"/>09 Chisago Lake <text:s text:c="7"/>19-05.00 <text:s text:c="2"/>17-11.50 <text:s/></text:span></text:p>
      <text:p text:style-name="P1"><text:span text:style-name="T1"><text:s/>11 Ty Frazier <text:s text:c="15"/>11 New Life Academy <text:s text:c="3"/>18-02.75 <text:s text:c="2"/>17-03.75 <text:s/></text:span></text:p>
      <text:p text:style-name="P1"><text:span text:style-name="T1"><text:s/>12 Jack Tholen <text:s text:c="14"/>11 North Branch <text:s text:c="7"/>18-07.00 <text:s text:c="2"/>17-03.00 <text:s/></text:span></text:p>
      <text:p text:style-name="P1"><text:span text:style-name="T1"><text:s/>13 Devin Grode <text:s text:c="14"/>10 North Branch <text:s text:c="7"/>18-00.50 <text:s text:c="2"/>17-01.75 <text:s/></text:span></text:p>
      <text:p text:style-name="P1"><text:span text:style-name="T1"><text:s/>14 Lincoln Prout <text:s text:c="12"/>12 Duluth Denfeld <text:s text:c="5"/>17-07.50 <text:s text:c="2"/>17-01.50 <text:s/></text:span></text:p>
      <text:p text:style-name="P1"><text:span text:style-name="T1"><text:s/>14 Jack Dong <text:s text:c="16"/>10 Chisago Lake <text:s text:c="7"/>17-00.00 <text:s text:c="2"/>17-01.50 <text:s/></text:span></text:p>
      <text:p text:style-name="P1"><text:span text:style-name="T1"><text:s/>16 Caleb Deiss <text:s text:c="14"/>12 New Life Academy <text:s text:c="3"/>16-06.25 <text:s text:c="2"/>16-06.25 <text:s/></text:span></text:p>
      <text:p text:style-name="P1"><text:span text:style-name="T1"><text:s/>17 Shayne Okerstrom <text:s text:c="9"/>11 Christ's Househo <text:s text:c="3"/>16-11.00 <text:s text:c="2"/>16-01.00 <text:s/></text:span></text:p>
      <text:p text:style-name="P1"><text:span text:style-name="T1"><text:s/>18 Boz Liu <text:s text:c="18"/>10 Legacy Christian <text:s text:c="3"/>12-00.00 <text:s text:c="2"/>15-03.00 <text:s/></text:span></text:p>
      <text:p text:style-name="P1"><text:span text:style-name="T1"><text:s/>19 Erik Strandlund <text:s text:c="10"/>07 Christ's Househo <text:s text:c="3"/>15-00.00 <text:s text:c="2"/>15-02.00 <text:s/></text:span></text:p>
      <text:p text:style-name="P1"><text:span text:style-name="T1"><text:s/>19 Lucas Crouse <text:s text:c="13"/>09 Chisago Lake <text:s text:c="7"/>16-02.00 <text:s text:c="2"/>15-02.00 <text:s/></text:span></text:p>
      <text:p text:style-name="P1"><text:span text:style-name="T1"><text:s/>21 Blake Storm <text:s text:c="14"/>09 St. Clair <text:s text:c="10"/>13-06.00 <text:s text:c="2"/>15-01.50 <text:s/></text:span></text:p>
      <text:p text:style-name="P1"><text:span text:style-name="T1"><text:s/>22 Nate Rosholt <text:s text:c="13"/>10 Duluth Denfeld <text:s text:c="5"/>16-00.50 <text:s text:c="2"/>15-00.00 <text:s/></text:span></text:p>
      <text:p text:style-name="P1"><text:span text:style-name="T1"><text:s/>23 Collin Krochalk <text:s text:c="10"/>09 Duluth East <text:s text:c="8"/>15-06.00 <text:s text:c="2"/>14-02.25 <text:s/></text:span></text:p>
      <text:p text:style-name="P1"><text:span text:style-name="T1"><text:s/>24 Prince Moore <text:s text:c="13"/>08 Columbia Heights <text:s text:c="14"/>13-10.25 <text:s/></text:span></text:p>
      <text:p text:style-name="P1"><text:span text:style-name="T1"><text:s/>25 Austin Snelling <text:s text:c="10"/>09 St. Francis JV <text:s text:c="5"/>14-03.50 <text:s text:c="2"/>13-08.25 <text:s/></text:span></text:p>
      <text:p text:style-name="P1"><text:span text:style-name="T1"><text:s/>-- Tucker Manske <text:s text:c="12"/>10 Legacy Christian <text:s text:c="3"/>14-05.00 <text:s text:c="8"/>ND <text:s/></text:span></text:p>
      <text:p text:style-name="P1"><text:span text:style-name="T1"><text:s/>-- Basil Muhammad <text:s text:c="11"/>11 Columbia Heights <text:s text:c="3"/>18-00.00 <text:s text:c="8"/>ND <text:s/></text:span></text:p>
      <text:p text:style-name="P1"><text:span text:style-name="T1"><text:s/>-- Shawn Pierce <text:s text:c="13"/>11 Duluth East <text:s text:c="8"/>17-03.50 <text:s text:c="8"/>ND <text:s/></text:span></text:p>
      <text:p text:style-name="P1"><text:span text:style-name="T1"><text:s/>-- Elijah Lind <text:s text:c="14"/>09 Duluth East <text:s text:c="8"/>15-04.00 <text:s text:c="8"/>ND <text:s/></text:span></text:p>
      <text:p text:style-name="P1"><text:span text:style-name="T1"><text:s/>-- Karlton Gregory <text:s text:c="10"/>09 Cristo Rey Jesui <text:s text:c="20"/>ND <text:s/></text:span></text:p>
      <text:p text:style-name="P1"><text:span text:style-name="T1"><text:s/>-- Tri Trinh <text:s text:c="16"/>12 Columbia Heights <text:s text:c="3"/>17-01.00 <text:s text:c="7"/>SCR <text:s/></text:span></text:p>
      <text:p text:style-name="P1"><text:span text:style-name="T1"><text:s/></text:span></text:p>
      <text:p text:style-name="P1"><text:span text:style-name="T1">Boys Triple Jump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45-02 <text:s/>1989 <text:s text:c="7"/>DeBoer, Milaca <text:s text:c="29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Jacob Snelling <text:s text:c="11"/>12 St. Francis <text:s text:c="8"/>39-03.50 <text:s text:c="2"/>39-02.50 <text:s text:c="2"/>10 <text:s text:c="2"/></text:span></text:p>
      <text:p text:style-name="P1"><text:span text:style-name="T1"><text:s text:c="2"/>2 Max Southbloom <text:s text:c="11"/>11 North Branch <text:s text:c="7"/>39-04.00 <text:s text:c="2"/>38-11.00 <text:s text:c="3"/>8 <text:s text:c="2"/></text:span></text:p>
      <text:p text:style-name="P1"><text:span text:style-name="T1"><text:s text:c="2"/>3 Austin Burley <text:s text:c="12"/>11 Duluth Denfeld <text:s text:c="5"/>39-07.00 <text:s text:c="2"/>37-07.00 <text:s text:c="3"/>6 <text:s text:c="2"/></text:span></text:p>
      <text:p text:style-name="P1"><text:span text:style-name="T1"><text:s text:c="2"/>4 Derek Swenson <text:s text:c="12"/>12 Duluth Denfeld <text:s text:c="5"/>36-04.00 <text:s text:c="2"/>36-11.50 <text:s text:c="3"/>5 <text:s text:c="2"/></text:span></text:p>
      <text:p text:style-name="P1"><text:span text:style-name="T1"><text:s text:c="2"/>5 Arran Hickcox <text:s text:c="12"/>09 Chisago Lake <text:s text:c="7"/>37-10.00 <text:s text:c="2"/>36-08.00 <text:s text:c="3"/>4 <text:s text:c="2"/></text:span></text:p>
      <text:p text:style-name="P1"><text:span text:style-name="T1"><text:s text:c="2"/>6 Hunter Berggren <text:s text:c="10"/>09 St. Francis <text:s text:c="8"/>37-03.50 <text:s text:c="2"/>36-07.75 <text:s text:c="3"/>3 <text:s text:c="2"/></text:span></text:p>
      <text:p text:style-name="P1"><text:span text:style-name="T1"><text:s text:c="2"/>7 Grant Geerdes <text:s text:c="12"/>11 Christ's Househo <text:s text:c="3"/>37-08.50 <text:s text:c="2"/>36-04.75 <text:s text:c="3"/>2 <text:s text:c="2"/></text:span></text:p>
      <text:p text:style-name="P1"><text:span text:style-name="T1"><text:s text:c="2"/>8 Cory Erickson <text:s text:c="12"/>12 Duluth East <text:s text:c="8"/>33-07.00 <text:s text:c="2"/>36-04.50 <text:s text:c="3"/>1 <text:s text:c="2"/></text:span></text:p>
      <text:p text:style-name="P1"><text:span text:style-name="T1"><text:s text:c="2"/>9 Alex Fitcha <text:s text:c="14"/>12 North Branch <text:s text:c="7"/>36-04.00 <text:s text:c="2"/>33-11.00 <text:s/></text:span></text:p>
      <text:p text:style-name="P1"><text:span text:style-name="T1"><text:s text:c="2"/>9 Noah Plys <text:s text:c="16"/>11 Duluth East <text:s text:c="8"/>33-08.75 <text:s text:c="2"/>33-11.00 <text:s/></text:span></text:p>
      <text:p text:style-name="P1"><text:span text:style-name="T1"><text:s/>11 Sidney Otten <text:s text:c="13"/>10 Christ's Househo <text:s text:c="3"/>32-10.50 <text:s text:c="2"/>33-05.25 <text:s/></text:span></text:p>
      <text:p text:style-name="P1"><text:span text:style-name="T1"><text:s/>12 James Peltier <text:s text:c="12"/>09 North Branch <text:s text:c="7"/>33-04.00 <text:s text:c="2"/>31-08.00 <text:s/></text:span></text:p>
      <text:p text:style-name="P1"><text:span text:style-name="T1"><text:s/>13 Samuel Gustafson <text:s text:c="9"/>09 Chisago Lake <text:s text:c="18"/>31-05.50 <text:s/></text:span></text:p>
      <text:p text:style-name="P1"><text:span text:style-name="T1"><text:s/>14 Marc Lane <text:s text:c="16"/>12 Duluth East <text:s text:c="8"/>32-03.00 <text:s text:c="2"/>31-02.00 <text:s/></text:span></text:p>
      <text:p text:style-name="P1"><text:span text:style-name="T1"><text:s/>15 Corbin Lee <text:s text:c="15"/>09 Chisago Lake <text:s text:c="7"/>33-04.00 <text:s text:c="2"/>30-07.50 <text:s/></text:span></text:p>
      <text:p text:style-name="P1"><text:span text:style-name="T1"><text:s/>16 Austin Snelling <text:s text:c="10"/>09 St. Francis JV <text:s text:c="5"/>31-03.00 <text:s text:c="2"/>30-05.25 <text:s/></text:span></text:p>
      <text:p text:style-name="P1"><text:span text:style-name="T1"><text:s/>17 Curtis Piepkorn <text:s text:c="10"/>07 Christ's Househo <text:s text:c="3"/>24-10.25 <text:s text:c="2"/>29-11.50 <text:s/></text:span></text:p>
      <text:p text:style-name="P1"><text:soft-page-break/><text:span text:style-name="T1"><text:s/>18 Chris Dowd <text:s text:c="15"/>12 Duluth Denfeld <text:s text:c="5"/>29-05.00 <text:s text:c="2"/>28-06.00 <text:s/></text:span></text:p>
      <text:p text:style-name="P1"><text:span text:style-name="T1"><text:s/>-- Alex Born <text:s text:c="16"/>12 Columbia Heights <text:s text:c="20"/>ND <text:s/></text:span></text:p>
      <text:p text:style-name="P1"><text:span text:style-name="T1"><text:s/>-- Nolen Yehlik <text:s text:c="13"/>10 Chisago Lake <text:s text:c="7"/>35-08.00 <text:s text:c="7"/>SCR <text:s/></text:span></text:p>
      <text:p text:style-name="P1"><text:span text:style-name="T1"><text:s/></text:span></text:p>
      <text:p text:style-name="P1"><text:span text:style-name="T1">Boys Shot Put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59-06 <text:s/>1990 <text:s text:c="7"/>Schweich, North Branch <text:s text:c="21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Joe Yernatich <text:s text:c="12"/>12 Duluth East <text:s text:c="8"/>51-04.00 <text:s text:c="2"/>49-00.00 <text:s text:c="2"/>10 <text:s text:c="2"/></text:span></text:p>
      <text:p text:style-name="P1"><text:span text:style-name="T1"><text:s text:c="2"/>2 Ryan Kruse <text:s text:c="15"/>12 St. Clair <text:s text:c="10"/>50-05.00 <text:s text:c="2"/>48-09.50 <text:s text:c="3"/>8 <text:s text:c="2"/></text:span></text:p>
      <text:p text:style-name="P1"><text:span text:style-name="T1"><text:s text:c="2"/>3 Levi Ross <text:s text:c="16"/>10 St. Francis <text:s text:c="8"/>46-06.50 <text:s text:c="2"/>47-11.50 <text:s text:c="3"/>6 <text:s text:c="2"/></text:span></text:p>
      <text:p text:style-name="P1"><text:span text:style-name="T1"><text:s text:c="2"/>4 Grady Klein <text:s text:c="14"/>11 St. Francis <text:s text:c="8"/>40-02.00 <text:s text:c="2"/>43-09.50 <text:s text:c="3"/>5 <text:s text:c="2"/></text:span></text:p>
      <text:p text:style-name="P1"><text:span text:style-name="T1"><text:s text:c="2"/>5 Jack Monson <text:s text:c="14"/>12 Duluth Denfeld <text:s text:c="5"/>41-10.00 <text:s text:c="2"/>42-06.50 <text:s text:c="3"/>4 <text:s text:c="2"/></text:span></text:p>
      <text:p text:style-name="P1"><text:span text:style-name="T1"><text:s text:c="2"/>6 Tanner Hauser <text:s text:c="12"/>10 St. Clair <text:s text:c="10"/>38-09.00 <text:s text:c="2"/>42-05.00 <text:s text:c="3"/>3 <text:s text:c="2"/></text:span></text:p>
      <text:p text:style-name="P1"><text:span text:style-name="T1"><text:s text:c="2"/>7 Jacob Kronback <text:s text:c="11"/>12 St. Clair <text:s text:c="10"/>38-07.00 <text:s text:c="2"/>42-03.50 <text:s text:c="3"/>2 <text:s text:c="2"/></text:span></text:p>
      <text:p text:style-name="P1"><text:span text:style-name="T1"><text:s text:c="2"/>8 David Urness <text:s text:c="13"/>12 Duluth Denfeld <text:s text:c="5"/>39-10.00 <text:s text:c="2"/>40-02.50 <text:s text:c="3"/>1 <text:s text:c="2"/></text:span></text:p>
      <text:p text:style-name="P1"><text:span text:style-name="T1"><text:s text:c="2"/>9 Josh Dronen <text:s text:c="14"/>12 St. Francis <text:s text:c="8"/>38-04.50 <text:s text:c="2"/>39-08.50 <text:s/></text:span></text:p>
      <text:p text:style-name="P1"><text:span text:style-name="T1"><text:s/>10 Ben Halverson <text:s text:c="12"/>12 Duluth Denfeld <text:s text:c="5"/>40-11.00 <text:s text:c="2"/>38-01.00 <text:s/></text:span></text:p>
      <text:p text:style-name="P1"><text:span text:style-name="T1"><text:s/>11 Kenneth Gustafson <text:s text:c="8"/>12 Chisago Lake <text:s text:c="7"/>45-09.00 <text:s text:c="2"/>38-00.50 <text:s/></text:span></text:p>
      <text:p text:style-name="P1"><text:span text:style-name="T1"><text:s/>12 Seamus Hunter <text:s text:c="12"/>12 North Branch <text:s text:c="7"/>35-00.00 <text:s text:c="2"/>36-00.00 <text:s/></text:span></text:p>
      <text:p text:style-name="P1"><text:span text:style-name="T1"><text:s/>13 Michael Sampson <text:s text:c="10"/>12 Chisago Lake <text:s text:c="7"/>35-06.00 <text:s text:c="2"/>35-03.50 <text:s/></text:span></text:p>
      <text:p text:style-name="P1"><text:span text:style-name="T1"><text:s/>14 Dustin Raum <text:s text:c="14"/>12 St. Francis JV <text:s text:c="5"/>33-05.00 <text:s text:c="2"/>34-07.50 <text:s/></text:span></text:p>
      <text:p text:style-name="P1"><text:span text:style-name="T1"><text:s/>15 Jayson Robison <text:s text:c="11"/>10 Duluth East <text:s text:c="8"/>30-09.00 <text:s text:c="2"/>33-00.00 <text:s/></text:span></text:p>
      <text:p text:style-name="P1"><text:span text:style-name="T1"><text:s/>15 Blaine Nordin <text:s text:c="12"/>11 St. Francis JV <text:s text:c="5"/>37-03.00 <text:s text:c="2"/>33-00.00 <text:s/></text:span></text:p>
      <text:p text:style-name="P1"><text:span text:style-name="T1"><text:s/>17 Scott Yaeger <text:s text:c="13"/>12 North Branch <text:s text:c="7"/>34-00.00 <text:s text:c="2"/>32-02.50 <text:s/></text:span></text:p>
      <text:p text:style-name="P1"><text:span text:style-name="T1"><text:s/>18 Andres Tomahawk <text:s text:c="10"/>11 St. Francis JV <text:s text:c="5"/>33-04.00 <text:s text:c="2"/>32-00.00 <text:s/></text:span></text:p>
      <text:p text:style-name="P1"><text:span text:style-name="T1"><text:s/>19 Nick Helms <text:s text:c="15"/>11 North Branch <text:s text:c="7"/>41-03.00 <text:s text:c="2"/>31-02.50 <text:s/></text:span></text:p>
      <text:p text:style-name="P1"><text:span text:style-name="T1"><text:s/>20 Jacob Klein <text:s text:c="14"/>11 Chisago Lake <text:s text:c="7"/>34-06.00 <text:s text:c="2"/>31-01.00 <text:s/></text:span></text:p>
      <text:p text:style-name="P1"><text:span text:style-name="T1"><text:s/>21 Ian Harder <text:s text:c="15"/>11 New Life Academy <text:s text:c="3"/>32-04.00 <text:s text:c="2"/>30-09.00 <text:s/></text:span></text:p>
      <text:p text:style-name="P1"><text:span text:style-name="T1"><text:s/>22 Erik Holmquist <text:s text:c="11"/>12 New Life Academy <text:s text:c="3"/>29-00.50 <text:s text:c="2"/>29-11.50 <text:s/></text:span></text:p>
      <text:p text:style-name="P1"><text:span text:style-name="T1"><text:s/>23 Stuart Bluhm <text:s text:c="13"/>12 Christ's Househo <text:s text:c="3"/>31-01.50 <text:s text:c="2"/>29-11.00 <text:s/></text:span></text:p>
      <text:p text:style-name="P1"><text:span text:style-name="T1"><text:s/>24 Spencer Bluhm <text:s text:c="12"/>10 Christ's Househo <text:s text:c="14"/>28-08.00 <text:s/></text:span></text:p>
      <text:p text:style-name="P1"><text:span text:style-name="T1"><text:s/>25 Henry Bray <text:s text:c="15"/>10 Duluth East JV <text:s text:c="5"/>29-09.00 <text:s text:c="2"/>27-06.00 <text:s/></text:span></text:p>
      <text:p text:style-name="P1"><text:span text:style-name="T1"><text:s/>26 Jordan Sutherland <text:s text:c="8"/>11 Legacy Christian <text:s text:c="3"/>29-00.00 <text:s text:c="2"/>27-01.50 <text:s/></text:span></text:p>
      <text:p text:style-name="P1"><text:span text:style-name="T1"><text:s/>27 Dan Niemeyer <text:s text:c="13"/>11 New Life Academy <text:s text:c="3"/>40-11.00 <text:s text:c="2"/>26-10.00 <text:s/></text:span></text:p>
      <text:p text:style-name="P1"><text:span text:style-name="T1"><text:s/>28 Jonah Wehr <text:s text:c="15"/>10 Duluth East JV <text:s text:c="5"/>29-06.00 <text:s text:c="2"/>26-09.50 <text:s/></text:span></text:p>
      <text:p text:style-name="P1"><text:span text:style-name="T1"><text:s/>29 Sylvester Nwosuji <text:s text:c="8"/>11 Columbia Heights <text:s text:c="14"/>26-07.00 <text:s/></text:span></text:p>
      <text:p text:style-name="P1"><text:span text:style-name="T1"><text:s/>30 Hunter Johnston <text:s text:c="10"/>09 Christ's Househo <text:s text:c="3"/>25-09.00 <text:s text:c="2"/>26-02.50 <text:s/></text:span></text:p>
      <text:p text:style-name="P1"><text:span text:style-name="T1"><text:s/>31 Luke Kamsin <text:s text:c="14"/>10 Legacy Christian <text:s text:c="3"/>29-03.00 <text:s text:c="2"/>25-06.50 <text:s/></text:span></text:p>
      <text:p text:style-name="P1"><text:span text:style-name="T1"><text:s/>-- Leandre Bauswell <text:s text:c="9"/>11 Columbia Heights <text:s text:c="3"/>43-04.00 <text:s text:c="8"/>ND <text:s/></text:span></text:p>
      <text:p text:style-name="P1"><text:span text:style-name="T1"><text:s/>-- Logan Gelineau <text:s text:c="11"/>11 Duluth East <text:s text:c="8"/>38-04.00 <text:s text:c="8"/>ND <text:s/></text:span></text:p>
      <text:p text:style-name="P1"><text:span text:style-name="T1"><text:s/>-- Josh Crespo <text:s text:c="14"/>10 Cristo Rey Jesui <text:s text:c="20"/>ND <text:s/></text:span></text:p>
      <text:p text:style-name="P1"><text:span text:style-name="T1"><text:s/>-- Augustin Hernandez <text:s text:c="7"/>10 Cristo Rey Jesui <text:s text:c="20"/>ND <text:s/></text:span></text:p>
      <text:p text:style-name="P1"><text:span text:style-name="T1"><text:s/>-- David Serrato <text:s text:c="12"/>10 Cristo Rey Jesui <text:s text:c="20"/>ND <text:s/></text:span></text:p>
      <text:p text:style-name="P1"><text:span text:style-name="T1"><text:s/>-- David Dixon <text:s text:c="14"/>11 Columbia Heights <text:s text:c="3"/>46-04.00 <text:s text:c="7"/>SCR <text:s/></text:span></text:p>
      <text:p text:style-name="P1"><text:span text:style-name="T1"><text:s/>-- Brady Netland <text:s text:c="12"/>11 Columbia Heights <text:s text:c="3"/>34-08.00 <text:s text:c="7"/>SCR <text:s/></text:span></text:p>
      <text:p text:style-name="P1"><text:span text:style-name="T1"><text:s/></text:span></text:p>
      <text:p text:style-name="P1"><text:span text:style-name="T1">Boys Discus Throw</text:span></text:p>
      <text:p text:style-name="P1"><text:span text:style-name="T1">================================================================================</text:span></text:p>
      <text:p text:style-name="P1"><text:span text:style-name="T1"><text:s text:c="8"/>Meet: % 168-08 <text:s/>2008 <text:s text:c="7"/>Leonhardt, SLP/SA <text:s text:c="25"/></text:span></text:p>
      <text:p text:style-name="P1"><text:span text:style-name="T1"><text:s text:c="4"/>Name <text:s text:c="19"/>Year School <text:s text:c="17"/>Seed <text:s text:c="4"/>Finals <text:s/>Points</text:span></text:p>
      <text:p text:style-name="P1"><text:span text:style-name="T1">================================================================================</text:span></text:p>
      <text:p text:style-name="P1"><text:span text:style-name="T1"><text:s text:c="2"/>1 Ryan Kruse <text:s text:c="15"/>12 St. Clair <text:s text:c="12"/>157-11 <text:s text:c="4"/>156-10 <text:s text:c="2"/>10 <text:s text:c="2"/></text:span></text:p>
      <text:p text:style-name="P1"><text:span text:style-name="T1"><text:s text:c="2"/>2 Nick Helms <text:s text:c="15"/>11 North Branch <text:s text:c="9"/>134-00 <text:s text:c="4"/>135-10 <text:s text:c="3"/>8 <text:s text:c="2"/></text:span></text:p>
      <text:p text:style-name="P1"><text:span text:style-name="T1"><text:s text:c="2"/>3 Kenneth Gustafson <text:s text:c="8"/>12 Chisago Lake <text:s text:c="9"/>151-08 <text:s text:c="4"/>134-05 <text:s text:c="3"/>6 <text:s text:c="2"/></text:span></text:p>
      <text:p text:style-name="P1"><text:span text:style-name="T1"><text:s text:c="2"/>4 Josh Dronen <text:s text:c="14"/>12 St. Francis <text:s text:c="10"/>124-07 <text:s text:c="4"/>132-06 <text:s text:c="3"/>5 <text:s text:c="2"/></text:span></text:p>
      <text:p text:style-name="P1"><text:span text:style-name="T1"><text:s text:c="2"/>5 Joe Yernatich <text:s text:c="12"/>12 Duluth East <text:s text:c="10"/>120-08 <text:s text:c="4"/>125-07 <text:s text:c="3"/>4 <text:s text:c="2"/></text:span></text:p>
      <text:p text:style-name="P1"><text:span text:style-name="T1"><text:s text:c="2"/>6 Tanner Hauser <text:s text:c="12"/>10 St. Clair <text:s text:c="12"/>138-06 <text:s text:c="4"/>117-07 <text:s text:c="3"/>3 <text:s text:c="2"/></text:span></text:p>
      <text:p text:style-name="P1"><text:span text:style-name="T1"><text:s text:c="2"/>7 Hector Rosales <text:s text:c="11"/>12 North Branch <text:s text:c="9"/>124-00 <text:s text:c="4"/>115-00 <text:s text:c="3"/>2 <text:s text:c="2"/></text:span></text:p>
      <text:p text:style-name="P1"><text:span text:style-name="T1"><text:s text:c="2"/>8 David Urness <text:s text:c="13"/>12 Duluth Denfeld <text:s text:c="7"/>117-03 <text:s text:c="4"/>110-05 <text:s text:c="3"/>1 <text:s text:c="2"/></text:span></text:p>
      <text:p text:style-name="P1"><text:span text:style-name="T1"><text:s text:c="2"/>9 Jacob Kronback <text:s text:c="11"/>12 St. Clair <text:s text:c="12"/>110-09 <text:s text:c="4"/>108-09 <text:s/></text:span></text:p>
      <text:p text:style-name="P1"><text:span text:style-name="T1"><text:s/>10 Levi Ross <text:s text:c="16"/>10 St. Francis <text:s text:c="10"/>132-03 <text:s text:c="4"/>106-03 <text:s/></text:span></text:p>
      <text:p text:style-name="P1"><text:soft-page-break/><text:span text:style-name="T1"><text:s/>11 Ian Harder <text:s text:c="15"/>11 New Life Academy <text:s text:c="6"/>98-08 <text:s text:c="4"/>103-09 <text:s/></text:span></text:p>
      <text:p text:style-name="P1"><text:span text:style-name="T1"><text:s/>12 Jack Monson <text:s text:c="14"/>12 Duluth Denfeld <text:s text:c="5"/>08-03.50 <text:s text:c="5"/>98-06 <text:s/></text:span></text:p>
      <text:p text:style-name="P1"><text:span text:style-name="T1"><text:s/>13 Calvin Kissel <text:s text:c="12"/>11 St. Francis <text:s text:c="11"/>90-03 <text:s text:c="5"/>95-04 <text:s/></text:span></text:p>
      <text:p text:style-name="P1"><text:span text:style-name="T1"><text:s/>14 Nathan Partyka <text:s text:c="11"/>11 St. Francis JV <text:s text:c="8"/>85-06 <text:s text:c="5"/>94-02 <text:s/></text:span></text:p>
      <text:p text:style-name="P1"><text:span text:style-name="T1"><text:s/>15 Dustin Raum <text:s text:c="14"/>12 St. Francis JV <text:s text:c="8"/>87-04 <text:s text:c="5"/>93-06 <text:s/></text:span></text:p>
      <text:p text:style-name="P1"><text:span text:style-name="T1"><text:s/>16 Blaine Nordin <text:s text:c="12"/>11 St. Francis JV <text:s text:c="7"/>100-03 <text:s text:c="5"/>92-03 <text:s/></text:span></text:p>
      <text:p text:style-name="P1"><text:span text:style-name="T1"><text:s/>17 Kit Piepkorn <text:s text:c="13"/>10 Christ's Househo <text:s text:c="6"/>86-09 <text:s text:c="5"/>89-09 <text:s/></text:span></text:p>
      <text:p text:style-name="P1"><text:span text:style-name="T1"><text:s/>18 Michael Sampson <text:s text:c="10"/>12 Chisago Lake <text:s text:c="10"/>92-10 <text:s text:c="5"/>89-05 <text:s/></text:span></text:p>
      <text:p text:style-name="P1"><text:span text:style-name="T1"><text:s/>19 Seamus Hunter <text:s text:c="12"/>12 North Branch <text:s text:c="9"/>100-00 <text:s text:c="5"/>88-11 <text:s/></text:span></text:p>
      <text:p text:style-name="P1"><text:span text:style-name="T1"><text:s/>20 Jayson Robison <text:s text:c="11"/>10 Duluth East <text:s text:c="11"/>67-09 <text:s text:c="5"/>82-10 <text:s/></text:span></text:p>
      <text:p text:style-name="P1"><text:span text:style-name="T1"><text:s/>21 Tyler Peterfeso <text:s text:c="10"/>12 Chisago Lake <text:s text:c="10"/>89-00 <text:s text:c="5"/>80-11 <text:s/></text:span></text:p>
      <text:p text:style-name="P1"><text:span text:style-name="T1"><text:s/>22 Spencer Bluhm <text:s text:c="12"/>10 Christ's Househo <text:s text:c="6"/>81-00 <text:s text:c="5"/>77-03 <text:s/></text:span></text:p>
      <text:p text:style-name="P1"><text:span text:style-name="T1"><text:s/>23 Erik Holmquist <text:s text:c="11"/>12 New Life Academy <text:s text:c="3"/>77-05.75 <text:s text:c="5"/>72-00 <text:s/></text:span></text:p>
      <text:p text:style-name="P1"><text:span text:style-name="T1"><text:s/>24 Joey Hanson <text:s text:c="14"/>12 Legacy Christian <text:s text:c="6"/>68-00 <text:s text:c="5"/>70-09 <text:s/></text:span></text:p>
      <text:p text:style-name="P1"><text:span text:style-name="T1"><text:s/>25 Jordan Sutherland <text:s text:c="8"/>11 Legacy Christian <text:s text:c="6"/>70-00 <text:s text:c="5"/>68-05 <text:s/></text:span></text:p>
      <text:p text:style-name="P1"><text:span text:style-name="T1"><text:s/>26 Luke Kamsin <text:s text:c="14"/>10 Legacy Christian <text:s text:c="6"/>72-00 <text:s text:c="5"/>66-04 <text:s/></text:span></text:p>
      <text:p text:style-name="P1"><text:span text:style-name="T1"><text:s/>27 Joey Rahimi <text:s text:c="14"/>10 New Life Academy <text:s text:c="17"/>64-10 <text:s/></text:span></text:p>
      <text:p text:style-name="P1"><text:span text:style-name="T1"><text:s/>28 Charlie Bray <text:s text:c="13"/>12 Duluth East JV <text:s text:c="8"/>64-07 <text:s text:c="5"/>64-01 <text:s/></text:span></text:p>
      <text:p text:style-name="P1"><text:span text:style-name="T1"><text:s/>29 Jonah Wehr <text:s text:c="15"/>10 Duluth East JV <text:s text:c="8"/>60-00 <text:s text:c="5"/>59-02 <text:s/></text:span></text:p>
      <text:p text:style-name="P1"><text:span text:style-name="T1"><text:s/>30 Ryan Butler <text:s text:c="14"/>12 Duluth Denfeld <text:s text:c="8"/>54-05 <text:s text:c="5"/>53-05 <text:s/></text:span></text:p>
      <text:p text:style-name="P1"><text:span text:style-name="T1"><text:s/>-- Leandre Bauswell <text:s text:c="9"/>11 Columbia Heights <text:s text:c="6"/>83-10 <text:s text:c="8"/>ND <text:s/></text:span></text:p>
      <text:p text:style-name="P1"><text:span text:style-name="T1"><text:s/>-- Augustin Hernandez <text:s text:c="7"/>10 Cristo Rey Jesui <text:s text:c="20"/>ND <text:s/></text:span></text:p>
      <text:p text:style-name="P1"><text:span text:style-name="T1"><text:s/>-- Brady Netland <text:s text:c="12"/>11 Columbia Heights <text:s text:c="6"/>74-04 <text:s text:c="8"/>ND <text:s/></text:span></text:p>
      <text:p text:style-name="P1"><text:span text:style-name="T1"><text:s/>-- David Dixon <text:s text:c="14"/>11 Columbia Heights <text:s text:c="5"/>132-07 <text:s text:c="8"/>ND <text:s/></text:span></text:p>
      <text:p text:style-name="P1"><text:span text:style-name="T1"><text:s/>-- Josh Crespo <text:s text:c="14"/>10 Cristo Rey Jesui <text:s text:c="20"/>ND <text:s/></text:span></text:p>
      <text:p text:style-name="P1"><text:span text:style-name="T1"><text:s/>-- Logan Gelineau <text:s text:c="11"/>11 Duluth East <text:s text:c="11"/>90-01 <text:s text:c="8"/>ND <text:s/></text:span></text:p>
      <text:p text:style-name="P1"><text:span text:style-name="T1"><text:s/>-- Guillermo Morales <text:s text:c="8"/>10 Cristo Rey Jesui <text:s text:c="20"/>ND <text:s/></text:span></text:p>
      <text:p text:style-name="P1"><text:span text:style-name="T1"><text:s/>-- Dan Niemeyer <text:s text:c="13"/>11 New Life Academy <text:s text:c="3"/>19-08.25 <text:s text:c="7"/>SCR <text:s/></text:span></text:p>
      <text:p text:style-name="P1"><text:span text:style-name="T1"><text:s/></text:span></text:p>
      <text:p text:style-name="P1"><text:span text:style-name="T1"><text:s text:c="20"/>Women - Team Rankings - 18 Events Scored</text:span></text:p>
      <text:p text:style-name="P1"><text:span text:style-name="T1">===============================================================================</text:span></text:p>
      <text:p text:style-name="P1"><text:span text:style-name="T1"><text:s text:c="4"/>1) St. Francis <text:s text:c="15"/>164 <text:s text:c="7"/>2) Duluth East <text:s text:c="14"/>120 <text:s text:c="2"/></text:span></text:p>
      <text:p text:style-name="P1"><text:span text:style-name="T1"><text:s text:c="4"/>3) Chisago Lakes Area <text:s text:c="9"/>77 <text:s text:c="7"/>4) Waterville-Elysian-Morris <text:s/>75 <text:s text:c="2"/></text:span></text:p>
      <text:p text:style-name="P1"><text:span text:style-name="T1"><text:s text:c="4"/>5) Forest Lake <text:s text:c="16"/>55.50 <text:s text:c="4"/>6) New Life Academy/Bethany <text:s text:c="2"/>46.50</text:span></text:p>
      <text:p text:style-name="P1"><text:span text:style-name="T1"><text:s text:c="4"/>7) St. Clair <text:s text:c="18"/>45 <text:s text:c="7"/>8) Denfeld <text:s text:c="19"/>35.33</text:span></text:p>
      <text:p text:style-name="P1"><text:span text:style-name="T1"><text:s text:c="4"/>9) St. Francis JV <text:s text:c="13"/>30 <text:s text:c="6"/>10) Christ's Household Faith <text:s text:c="2"/>16 <text:s text:c="2"/></text:span></text:p>
      <text:p text:style-name="P1"><text:span text:style-name="T1"><text:s text:c="3"/>11) North Branch <text:s text:c="15"/>13.66 <text:s text:c="3"/>12) Duluth East JV <text:s text:c="12"/>13 <text:s text:c="2"/></text:span></text:p>
      <text:p text:style-name="P1"><text:span text:style-name="T1"><text:s text:c="3"/>13) Legacy Christian Academy <text:s text:c="4"/>6 <text:s text:c="6"/>14) Columbia Heights <text:s text:c="11"/>2 <text:s text:c="2"/></text:span></text:p>
      <text:p text:style-name="P1"><text:span text:style-name="T1"><text:s/></text:span></text:p>
      <text:p text:style-name="P1"><text:span text:style-name="T1"><text:s text:c="20"/>Men - Team Rankings - 18 Events Scored</text:span></text:p>
      <text:p text:style-name="P1"><text:span text:style-name="T1">===============================================================================</text:span></text:p>
      <text:p text:style-name="P1"><text:span text:style-name="T1"><text:s text:c="4"/>1) St. Francis <text:s text:c="15"/>161 <text:s text:c="7"/>2) North Branch <text:s text:c="13"/>128.50</text:span></text:p>
      <text:p text:style-name="P1"><text:span text:style-name="T1"><text:s text:c="4"/>3) Duluth Denfeld <text:s text:c="12"/>124 <text:s text:c="7"/>4) Chisago Lakes Area <text:s text:c="8"/>82 <text:s text:c="2"/></text:span></text:p>
      <text:p text:style-name="P1"><text:span text:style-name="T1"><text:s text:c="4"/>5) Duluth East <text:s text:c="16"/>67 <text:s text:c="7"/>6) St. Clair <text:s text:c="17"/>64 <text:s text:c="2"/></text:span></text:p>
      <text:p text:style-name="P1"><text:span text:style-name="T1"><text:s text:c="4"/>7) Christ's Household Faith <text:s text:c="3"/>23.50 <text:s text:c="4"/>8) New Life Academy/Bethany <text:s text:c="2"/>21 <text:s text:c="2"/></text:span></text:p>
      <text:p text:style-name="P1"><text:span text:style-name="T1"><text:s text:c="4"/>9) Columbia Heights <text:s text:c="11"/>12 <text:s text:c="6"/>10) Legacy Christian Academy <text:s text:c="3"/>9 <text:s text:c="2"/></text:span></text:p>
      <text:p text:style-name="P1"><text:span text:style-name="T1"><text:s text:c="3"/>11) St. Francis JV <text:s text:c="14"/>5 <text:s text:c="6"/>11) Duluth East JV <text:s text:c="13"/>5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style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_2</meta:initial-creator>
    <dc:creator>Rod_2</dc:creator>
    <meta:editing-cycles>1</meta:editing-cycles>
    <meta:creation-date>2014-05-18T13:31:00</meta:creation-date>
    <dc:date>2014-05-18T13:32:00</dc:date>
    <meta:editing-duration>PT1S</meta:editing-duration>
    <meta:generator>LibreOffice/4.2.2.1$Windows_x86 LibreOffice_project/3be8cda0bddd8e430d8cda1ebfd581265cca5a0f</meta:generator>
    <meta:document-statistic meta:table-count="0" meta:image-count="0" meta:object-count="0" meta:page-count="20" meta:paragraph-count="1242" meta:word-count="9544" meta:character-count="91223" meta:non-whitespace-character-count="48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