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B7F0001551100004F60A79F159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properties style:font-name="Calibri" fo:font-size="10pt" style:font-size-asian="10pt" style:font-name-complex="Arial" style:font-size-complex="10pt"/>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Header">
      <style:paragraph-properties fo:text-align="center" style:justify-single-word="false"/>
    </style:style>
    <style:style style:name="P11" style:family="paragraph" style:parent-style-name="Footer">
      <style:paragraph-properties fo:text-align="center" style:justify-single-word="false"/>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style:font-size-asian="8pt" style:font-name-complex="Arial" style:font-size-complex="8pt"/>
    </style:style>
    <style:style style:name="T7" style:family="text">
      <style:text-properties style:font-name="Calibri" fo:font-size="12pt" fo:font-weight="bold" style:font-size-asian="12pt" style:font-weight-asian="bold" style:font-name-complex="Arial" style:font-size-complex="11pt"/>
    </style:style>
    <style:style style:name="T8" style:family="text">
      <style:text-properties style:font-name="Calibri" fo:font-size="12pt" style:font-size-asian="12pt" style:font-name-complex="Calibri"/>
    </style:style>
    <style:style style:name="T9" style:family="text">
      <style:text-properties style:font-name="Calibri" fo:font-size="12pt" style:font-size-asian="12pt" style:font-name-complex="Arial"/>
    </style:style>
    <style:style style:name="T10" style:family="text">
      <style:text-properties style:font-name="Calibri" fo:font-size="12pt" style:font-name-asian="Calibri" style:font-size-asian="12pt" style:font-name-complex="Calibri"/>
    </style:style>
    <style:style style:name="T11" style:family="text">
      <style:text-properties style:text-position="super 58%" style:font-name="Calibri" fo:font-size="12pt" style:font-size-asian="12pt" style:font-name-complex="Arial"/>
    </style:style>
    <style:style style:name="T12" style:family="text">
      <style:text-properties fo:font-size="8pt" fo:font-weight="bold" style:font-size-asian="8pt" style:font-weight-asian="bold" style:font-size-complex="8pt"/>
    </style:style>
    <style:style style:name="T13" style:family="text">
      <style:text-properties fo:font-size="8pt" style:font-size-asian="8pt" style:font-size-complex="8pt"/>
    </style:style>
    <style:style style:name="T14" style:family="text">
      <style:text-properties fo:color="#000080" style:font-name="Arial" fo:font-size="8pt" fo:font-weight="bold" style:font-size-asian="8pt" style:font-weight-asian="bold" style:font-name-complex="Arial" style:font-size-complex="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OR IMMEDIATE RELEASE</text:span><text:span text:style-name="T2"><text:tab/><text:tab/></text:span></text:p>
      <text:p text:style-name="P2"/>
      <text:p text:style-name="P3">Date: November 11, 2013</text:p>
      <text:p text:style-name="P2"><text:tab/></text:p>
      <text:p text:style-name="P1"><text:span text:style-name="T3">Media Contact: Josh Nonnemacher, Corporate Accounts &amp; Communications </text:span></text:p>
      <text:p text:style-name="P1"><text:span text:style-name="T4"><text:s text:c="27"/></text:span><text:span text:style-name="T3">Phone #: 712-230-0677</text:span></text:p>
      <text:p text:style-name="P1"><text:span text:style-name="T4"><text:s text:c="27"/></text:span><text:span text:style-name="T3">josh.nonnemacher@gmail.com</text:span></text:p>
      <text:p text:style-name="P4"><text:s text:c="22"/></text:p>
      <text:p text:style-name="P5">UMD Lefty Gets Opening Day Nod</text:p>
      <text:p text:style-name="Normal_20__28_Web_29_"><text:span text:style-name="T7">(Duluth, MN) </text:span><text:span text:style-name="T8">— Head Field Manager Daniel Hersey has named his NWL Opening Day starting pitcher for tomorrows game against the Willmar Stingers, and it’s a name that may be familiar to those who follow UMD Bulldog baseball. <text:s/>Southpaw Bo Hellquist will take the mound in hopes of leading the Huskies to a season-opening victory. </text:span></text:p>
      <text:p text:style-name="Normal_20__28_Web_29_"><text:span text:style-name="T8">Hellquist, a 6’3” sophomore lefty out of Savage, MN, had a successful season as a Bulldog in 2014. <text:s/>He started in a team-high 9 games, posting a 4-4 record. <text:s/>Hellquist led the team in innings pitched with 51, strikeouts with 40, and complete games with 5. <text:s/>He also held opponents to an impressive .210 batting average. <text:s/>In 2013, Hellquist appeared in 12 games, posting a 1-2 record and 4.89 ERA in 38.2 innings. <text:s/>He struck out 29 while walking 13. </text:span></text:p>
      <text:p text:style-name="Normal_20__28_Web_29_"><text:span text:style-name="T10">“</text:span><text:span text:style-name="T8">We are looking forward to starting a local pitcher in our home opener,” Hersey said. “Hellquist had a successful season as a Bulldog, and we look forward to watching him succeed as a Huskie in the upcoming season.” <text:s text:c="4"/></text:span></text:p>
      <text:p text:style-name="Normal_20__28_Web_29_"><text:span text:style-name="T9">The Duluth Huskies are a member of the finest developmental league for elite college baseball players, the Northwoods League. Playing its 21st</text:span><text:span text:style-name="T11"> </text:span><text:span text:style-name="T9">season of summer collegiate baseball, the Northwoods League is the largest organized baseball league in the world with 18 teams, drawing significantly more fans, in a friendly ballpark experience, than any league of its kind. A valuable training ground for coaches, umpires and front office staff, more than 115 Northwoods League players have advanced to Major League Baseball, including MLB All-Stars Max Scherzer (DET), Chris Sale (CWS), Jordan Zimmermann (WAS), Curtis Granderson (NYY), Allen Craig (STL) and Ben Zobrist (TB). All league games are viewable live and free of charge via the </text:span><text:a xlink:type="simple" xlink:href="http://www.youtube.com/user/NorthwoodsLeague"><text:span text:style-name="Internet_20_link"><text:span text:style-name="T9">Northwoods League YouTube channel</text:span></text:span></text:a><text:span text:style-name="T9">.  For more information, visit www.duluthhuskies2.com</text:span></text:p>
      <text:p text:style-name="P8">-30</text:p>
      <text:p text:style-name="P6"/>
      <text:p text:style-name="P7"><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1945in" fo:margin-bottom="0.1945in" style:contextual-spacing="false"/>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Duluth_20_Huskies" style:display-name="Duluth Huskies"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80" style:font-name="Arial" fo:font-size="8pt" fo:font-weight="bold" style:font-size-asian="8pt" style:font-weight-asian="bold" style:font-name-complex="Arial" style:font-size-complex="8pt"/>
    </style:style>
    <style:style style:name="MT2" style:family="text">
      <style:text-properties fo:font-size="8pt" fo:font-weight="bold" style:font-size-asian="8pt" style:font-weight-asian="bold" style:font-size-complex="8pt"/>
    </style:style>
    <style:style style:name="MT3" style:family="text">
      <style:text-properties style:font-name="Arial" fo:font-size="8pt" fo:font-weight="bold" style:font-size-asian="8pt" style:font-weight-asian="bold" style:font-name-complex="Arial" style:font-size-complex="8pt"/>
    </style:style>
    <style:style style:name="MT4" style:family="text">
      <style:text-properties style:font-name="Arial" fo:font-size="8pt" style:font-size-asian="8pt" style:font-name-complex="Arial" style:font-size-complex="8pt"/>
    </style:style>
    <style:style style:name="MT5" style:family="text">
      <style:text-properties fo:font-size="8pt" style:font-size-asian="8pt" style:font-size-complex="8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3126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draw:frame draw:style-name="Mfr1" draw:name="Image1" text:anchor-type="as-char" svg:width="4.9807in" svg:height="1.1535in" draw:z-index="0"><draw:image xlink:href="Pictures/20000B7F0001551100004F60A79F1592.wmf" xlink:type="simple" xlink:show="embed" xlink:actuate="onLoad"/></draw:frame></text:p>
      </style:header>
      <style:footer>
        <text:p text:style-name="MP2"><text:span text:style-name="MT1">DULUTH HUSKIES BASEBALL CLUB </text:span><text:span text:style-name="MT2">◦</text:span><text:span text:style-name="MT3"> </text:span><text:span text:style-name="MT4">PO Box 16231 </text:span><text:span text:style-name="MT5">◦</text:span><text:span text:style-name="MT4"> Duluth, MN 55816<text:line-break/>Phone (218) 786-9909 </text:span><text:span text:style-name="MT5">◦</text:span><text:span text:style-name="MT4"> Fax (218) 786-9001 </text:span><text:span text:style-name="MT5">◦</text:span><text:span text:style-name="MT4"> www.DuluthHuskies2.com </text:span><text:span text:style-name="MT5">◦</text:span><text:span text:style-name="MT4"> Huskies@DuluthHuskie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 IMMEDIATE RELEASE</dc:title>
    <meta:initial-creator>Duluth Huskies</meta:initial-creator>
    <meta:creation-date>2014-05-26T15:47:00</meta:creation-date>
    <dc:creator>Josh Nonnemacher</dc:creator>
    <dc:date>2014-05-26T16:14:00</dc:date>
    <meta:print-date>2013-01-16T14:37:00</meta:print-date>
    <meta:editing-cycles>5</meta:editing-cycles>
    <meta:editing-duration>PT20M</meta:editing-duration>
    <meta:document-statistic meta:table-count="0" meta:image-count="1" meta:object-count="0" meta:page-count="1" meta:paragraph-count="16" meta:word-count="344" meta:character-count="2246" meta:non-whitespace-character-count="1818"/>
    <meta:generator>LibreOffice/4.2.2.1$Windows_x86 LibreOffice_project/3be8cda0bddd8e430d8cda1ebfd581265cca5a0f</meta:generator>
  </office:meta>
</office:document-meta>
</file>